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een vergunning ingevolge de Wet algemene bepalingen omgevingsrecht ambtshalve wil wijzigen. Het betreft een vergunning van het bedrijf Van Citters Beheer B.V. te Ritthem.</text:p>
            <text:p text:style-name="common-al"/>
            <text:p text:style-name="common-al">De ontwerpvergunning ligt ter inzage vanaf 6 december tot en met 17 januari bij de publieksbalie van de gemeente Terneuzen, Stadhuisplein 1 in Terneuzen van maandag tot en met vrijdag van 12.00 tot 16.30 uur en/of gedurende openingstijden in het gemeentehuis te Vlissingen.   </text:p>
            <text:p text:style-name="common-al"/>
            <text:p text:style-name="common-al">Een ieder kan tot en met 17 januari 2017,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J.M. Olijslager, tel. 06-51201850 van RUD Zeeland. Het ontwerp besluit  staat geregistreerd onder nummer W-ABG17021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5</meta:user-defined>
    <meta:user-defined meta:name="OVERHEIDop.PrbID/DC.identifier">prb-2017-5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4</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895 385542</meta:user-defined>
    <meta:user-defined meta:name="OVERHEIDop.versieInformatie"/>
  </office:meta>
</office:document-meta>
</file>