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iezen ter hoogte van nummer 25 / A.P. van Neslaan 52 te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Biezen ter hoogte van 25 te Boskoop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244300.</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5 december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2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2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2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Biezen ter hoogte van nummer 25 / A.P. van Neslaan 52 te Bosko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624</meta:user-defined>
    <meta:user-defined meta:name="OVERHEIDop.PrbID/DC.identifier">prb-2017-562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CK 25</meta:user-defined>
    <meta:user-defined meta:name="OVERHEID.PostcodeHuisnummer/OVERHEIDop.postcodeHuisnummer">2771DE 5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443 454691</meta:user-defined>
    <meta:user-defined meta:name="OVERHEID.EPSG28992/DC.spatial">105445.39 454635.31</meta:user-defined>
    <meta:user-defined meta:name="OVERHEIDop.versieInformatie"/>
  </office:meta>
</office:document-meta>
</file>