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text:list-style style:name="id1-3-2-4-26-1-5-2-2-2">
      <text:list-level-style-bullet text:bullet-char="." text:level="1">
        <style:list-level-properties text:min-label-width="10mm"/>
      </text:list-level-style-bullet>
    </text:list-style>
    <text:list-style style:name="id1-3-2-4-26-1-5-2-2-2-1">
      <text:list-level-style-bullet text:bullet-char="." text:level="1">
        <style:list-level-properties text:min-label-width="10mm"/>
      </text:list-level-style-bullet>
    </text:list-style>
    <text:list-style style:name="id1-3-2-4-26-1-5-2-2-2-2">
      <text:list-level-style-bullet text:bullet-char="." text:level="1">
        <style:list-level-properties text:min-label-width="10mm"/>
      </text:list-level-style-bullet>
    </text:list-style>
    <text:list-style style:name="id1-3-2-4-26-1-5-2-2-2-3">
      <text:list-level-style-bullet text:bullet-char="." text:level="1">
        <style:list-level-properties text:min-label-width="10mm"/>
      </text:list-level-style-bullet>
    </text:list-style>
    <text:list-style style:name="id1-3-2-4-26-1-5-2-2-2-4">
      <text:list-level-style-bullet text:bullet-char="." text:level="1">
        <style:list-level-properties text:min-label-width="10mm"/>
      </text:list-level-style-bullet>
    </text:list-style>
    <text:list-style style:name="id1-3-2-4-26-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5-3-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5-3-2-5-2">
      <text:list-level-style-bullet text:bullet-char="." text:level="1">
        <style:list-level-properties text:min-label-width="10mm"/>
      </text:list-level-style-bullet>
    </text:list-style>
    <text:list-style style:name="id1-3-2-4-26-1-5-3-2-5-3">
      <text:list-level-style-bullet text:bullet-char="." text:level="1">
        <style:list-level-properties text:min-label-width="10mm"/>
      </text:list-level-style-bullet>
    </text:list-style>
    <text:list-style style:name="id1-3-2-4-26-1-5-3-2-5-4">
      <text:list-level-style-bullet text:bullet-char="." text:level="1">
        <style:list-level-properties text:min-label-width="10mm"/>
      </text:list-level-style-bullet>
    </text:list-style>
    <text:list-style style:name="id1-3-2-4-26-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Gelderland houdende vaststelling openstellingsbesluit “LEADER Achterhoek - Samenwerkingsactiviteiten POP3 december 2017” met daarbij behorende nadere regels</text:p>
      <text:section text:name="regeling_id1-3-2" text:style-name="regeling">
        <text:section text:name="aanhef_id1-3-2-1" text:style-name="aanhef">
          <text:section text:name="preambule_id1-3-2-1-1" text:style-name="preambule">
            <text:p text:style-name="al">Bekendmaking van het besluit van 30 november 2017 – zaaknummer 2017-015813 tot vaststelling van een openstellingsbesluit en nadere regels.</text:p>
            <text:p text:style-name="al"/>
            <text:p text:style-name="al">GEDEPUTEERDE STATEN</text:p>
            <text:p text:style-name="al"/>
            <text:p text:style-name="al">Gelet op artikel 1.3 en paragraaf 3.4 van de Verordening POP3 subsidies provincie Gelder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text:span>
          </text:p>
            <text:p text:style-name="al">Open te stellen voor het indienen van aanvragen van subsidies op grond van paragraaf 3.4 van de Verordening POP3 subsidies provincie Gelderland (hierna: de Verordening).</text:p>
            <text:p text:style-name="al"/>
            <text:p text:style-name="al">
            <text:span text:style-name="nadrukvet">II </text:span>
          </text:p>
            <text:p text:style-name="al">De openstelling te laten gelden voor de periode vanaf 4 december 2017 tot en met 31 december 2019 om 17:00 uur voor het indienen van aanvragen om subsidie als bedoeld in artikel 3.4.1. lid 1 en artikel 1.7 van de Verordening.</text:p>
            <text:p text:style-name="al"/>
            <text:p text:style-name="al">
            <text:span text:style-name="nadrukvet">III </text:span>
          </text:p>
            <text:p text:style-name="al">Het subsidieplafond 2017 vast te stellen op € 620.000,- bestaande uit € 310.000 POP-middelen en € 310.000 uit gemeentelijke middelen. </text:p>
            <text:p text:style-name="al">Het subsidieplafond bestaat uit twee deelplafonds:</text:p>
            <text:list text:style-name="id1-3-2-2-1-11">
              <text:list-item text:style-override="id1-3-2-2-1-11-1">
                <text:number>•</text:number>
                <text:p text:style-name="al">€ 155.000 voor de voorbereiding van samenwerkingsprojecten (€ 77.500,- POP- en € 77.500,- gemeentelijke middelen) en </text:p>
              </text:list-item>
              <text:list-item text:style-override="id1-3-2-2-1-11-2">
                <text:number>•</text:number>
                <text:p text:style-name="al">€ 465.000 (€ 232.500,- POP en € 232.500,- gemeentelijke middelen) voor uitvoering van samenwerkingsprojecten</text:p>
              </text:list-item>
            </text:list>
            <text:p text:style-name="al"/>
            <text:p text:style-name="al">
            <text:span text:style-name="nadrukvet">IV </text:span>
          </text:p>
            <text:p text:style-name="al">Aanvragen worden op volgorde van binnenkomst behandeld totdat het deelplafond wordt bereikt.</text:p>
            <text:p text:style-name="al"/>
            <text:p text:style-name="al">
            <text:span text:style-name="nadrukvet">V </text:span>
          </text:p>
            <text:p text:style-name="al">De volgende nadere regels vast te stell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LAG: lokale actiegroep als bedoeld in artikel 34 van Verordening (EU) Nr. 1303/2013 van het Europees Parlement en de Raad van 17 december 2013 (hierna Verordening 1303/2013);</text:p>
            <text:p text:style-name="al"/>
            <text:p text:style-name="al">LOS: lokale ontwikkelingsstrategie als bedoeld in artikel 33 van Verordening 1303/2013;</text:p>
            <text:p text:style-name="al"/>
            <text:p text:style-name="al">Samenwerkingsverband: een samenwerking tussen natuurlijke personen of rechtspersonen als bedoeld in artikel 1.6 van de Verordening;</text:p>
            <text:p text:style-name="al"/>
            <text:p text:style-name="al">Verordening: Verordening POP3 subsidies provincie Gelderland.</text:p>
          </text:section>
          <text:section text:name="artikel_id1-3-2-2-3" text:style-name="artikel">
            <text:p text:style-name="artikel_kop_titel"><text:span text:style-name="artikel_kop_label">Artikel</text:span> <text:span text:style-name="artikel_kop_nr">2</text:span> Subsidiabele activiteiten</text:p>
            <text:p text:style-name="al">Subsidie kan conform artikel 3.4.1 onder a en b van de Verordening worden verstrekt voor:</text:p>
            <text:list text:style-name="id1-3-2-2-3-3">
              <text:list-item text:style-override="id1-3-2-2-3-3-1">
                <text:number>a.</text:number>
                <text:p text:style-name="al">De voorbereiding van samenwerkingsactiviteiten met het oog op het opstellen van een samenwerkingsproject en het zoeken van geschikte partners en gebieden daarvoor; </text:p>
              </text:list-item>
            </text:list>
            <text:p text:style-name="al">Of</text:p>
            <text:list text:style-name="id1-3-2-2-3-5">
              <text:list-item text:style-override="id1-3-2-2-3-5-1">
                <text:number>b.</text:number>
                <text:p text:style-name="al">De uitvoering van samenwerkingsactiviteiten.</text:p>
              </text:list-item>
            </text:list>
          </text:section>
          <text:section text:name="artikel_id1-3-2-2-4" text:style-name="artikel">
            <text:p text:style-name="artikel_kop_titel"><text:span text:style-name="artikel_kop_label">Artikel</text:span> <text:span text:style-name="artikel_kop_nr">3</text:span> Aanvrager</text:p>
            <text:p text:style-name="al">Subsidie kan worden aangevraagd door:</text:p>
            <text:list text:style-name="id1-3-2-2-4-3">
              <text:list-item text:style-override="id1-3-2-2-4-3-1">
                <text:number>a.</text:number>
                <text:p text:style-name="al">de penvoerder van de LAG;</text:p>
              </text:list-item>
              <text:list-item text:style-override="id1-3-2-2-4-3-2">
                <text:number>b.</text:number>
                <text:p text:style-name="al">rechtspersonen en samenwerkingsverbanden.</text:p>
              </text:list-item>
            </text:list>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1">
                <text:number>1.</text:number>
                <text:p text:style-name="al">In aanvulling op artikel 1.12 van de Verordening zijn voor activiteiten als bedoeld in artikel 3.4.1 onder a van de Verordening de volgende kosten subsidiabel:</text:p>
                <text:list text:style-name="id1-3-2-2-5-2-1-3">
                  <text:list-item text:style-override="id1-3-2-2-5-2-1-3-1">
                    <text:number>a.</text:number>
                    <text:p text:style-name="al">de kosten van haalbaarheidsstudies voor inter-territoriale of transnationale samenwerking;</text:p>
                  </text:list-item>
                  <text:list-item text:style-override="id1-3-2-2-5-2-1-3-2">
                    <text:number>b.</text:number>
                    <text:p text:style-name="al">de kosten voor het opstellen van een projectplan;</text:p>
                  </text:list-item>
                  <text:list-item text:style-override="id1-3-2-2-5-2-1-3-3">
                    <text:number>c.</text:number>
                    <text:p text:style-name="al">operationele kosten en personeelskosten voor de organisatie van een samenwerkingsproject;</text:p>
                  </text:list-item>
                  <text:list-item text:style-override="id1-3-2-2-5-2-1-3-4">
                    <text:number>d.</text:number>
                    <text:p text:style-name="al">reis- en verblijfkosten;</text:p>
                  </text:list-item>
                  <text:list-item text:style-override="id1-3-2-2-5-2-1-3-5">
                    <text:number>e.</text:number>
                    <text:p text:style-name="al">de niet-verrekenbare BTW.</text:p>
                  </text:list-item>
                </text:list>
              </text:list-item>
              <text:list-item text:style-override="id1-3-2-2-5-2-2">
                <text:number>2.</text:number>
                <text:p text:style-name="al">In aanvulling op artikel 1.12 van de Verordening zijn voor activiteiten als bedoeld in artikel 3.4.1 onder b de volgende kosten subsidiabel:</text:p>
                <text:list text:style-name="id1-3-2-2-5-2-2-3">
                  <text:list-item text:style-override="id1-3-2-2-5-2-2-3-1">
                    <text:number>a.</text:number>
                    <text:p text:style-name="al">uitvoeringskosten;</text:p>
                  </text:list-item>
                  <text:list-item text:style-override="id1-3-2-2-5-2-2-3-2">
                    <text:number>b.</text:number>
                    <text:p text:style-name="al">operationele kosten en personeelskosten voor de organisatie van een samenwerkingsproject;</text:p>
                  </text:list-item>
                  <text:list-item text:style-override="id1-3-2-2-5-2-2-3-3">
                    <text:number>c.</text:number>
                    <text:p text:style-name="al">reis- en verblijfkosten;</text:p>
                  </text:list-item>
                  <text:list-item text:style-override="id1-3-2-2-5-2-2-3-4">
                    <text:number>d.</text:number>
                    <text:p text:style-name="al">de niet-verrekenbare BTW.</text:p>
                  </text:list-item>
                </text:list>
              </text:list-item>
            </text:list>
          </text:section>
          <text:section text:name="artikel_id1-3-2-2-6" text:style-name="artikel">
            <text:p text:style-name="artikel_kop_titel"><text:span text:style-name="artikel_kop_label">Artikel</text:span> <text:span text:style-name="artikel_kop_nr">5</text:span> Hoogte subsidie</text:p>
            <text:list text:style-name="id1-3-2-2-6-2">
              <text:list-item text:style-override="id1-3-2-2-6-2-1">
                <text:number>1.</text:number>
                <text:p text:style-name="al">De hoogte van de subsidie voor voorbereiding van samenwerkingsactiviteiten zoals genoemd in artikel 2 onder a. van dit openstellingsbesluit bedraagt 100% van de subsidiabele kosten.</text:p>
              </text:list-item>
              <text:list-item text:style-override="id1-3-2-2-6-2-2">
                <text:number>2.</text:number>
                <text:p text:style-name="al">De hoogte van de subsidie voor uitvoering van samenwerkingsactiviteiten zoals genoemd in artikel 2 onder b. van dit openstellingsbesluit bedraagt 60% van de subsidiabele kosten.</text:p>
              </text:list-item>
            </text:list>
          </text:section>
          <text:section text:name="artikel_id1-3-2-2-7" text:style-name="artikel">
            <text:p text:style-name="artikel_kop_titel"><text:span text:style-name="artikel_kop_label">Artikel</text:span> <text:span text:style-name="artikel_kop_nr">6</text:span> Weigeringsgronden</text:p>
            <text:p text:style-name="al">In aanvulling op artikel 1.8 van de Verordening wordt de subsidie tevens geweigerd indien:</text:p>
            <text:list text:style-name="id1-3-2-2-7-3">
              <text:list-item text:style-override="id1-3-2-2-7-3-1">
                <text:number>a.</text:number>
                <text:p text:style-name="al">de samenwerkingsactiviteit niet past binnen de LOS LEADER-Achterhoek;</text:p>
              </text:list-item>
              <text:list-item text:style-override="id1-3-2-2-7-3-2">
                <text:number>b.</text:number>
                <text:p text:style-name="al">de samenwerkingsactiviteiten niet plaats vinden binnen Nederland (inter-territoriale samenwerking) of tussen gebieden in verschillende lidstaten of met gebieden in derde landen (transnationale samenwerking);</text:p>
              </text:list-item>
              <text:list-item text:style-override="id1-3-2-2-7-3-3">
                <text:number>c.</text:number>
                <text:p text:style-name="al">indien de subsidiabele kosten niet minimaal € 10.000,-- bedragen.</text:p>
              </text:list-item>
            </text:list>
          </text:section>
          <text:section text:name="artikel_id1-3-2-2-8" text:style-name="artikel">
            <text:p text:style-name="artikel_kop_titel"><text:span text:style-name="artikel_kop_label">Artikel</text:span> <text:span text:style-name="artikel_kop_nr">7</text:span> Selectiecriteria</text:p>
            <text:list text:style-name="id1-3-2-2-8-2">
              <text:list-item text:style-override="id1-3-2-2-8-2-1">
                <text:number>1.</text:number>
                <text:p text:style-name="al">De LAG brengt op basis van onderstaande selectiecriteria en het LOS een advies uit over de aanvragen:</text:p>
                <text:list text:style-name="id1-3-2-2-8-2-1-3">
                  <text:list-item text:style-override="id1-3-2-2-8-2-1-3-1">
                    <text:number>a.</text:number>
                    <text:p text:style-name="al">De mate waarin het project bijdraagt aan de doelen van de LOS;</text:p>
                  </text:list-item>
                  <text:list-item text:style-override="id1-3-2-2-8-2-1-3-2">
                    <text:number>b.</text:number>
                    <text:p text:style-name="al">De mate waarin het project past binnen de werkwijze van LEADER;</text:p>
                  </text:list-item>
                  <text:list-item text:style-override="id1-3-2-2-8-2-1-3-3">
                    <text:number>c.</text:number>
                    <text:p text:style-name="al">De mate waarin het project haalbaar is vanuit financieel en organisatorisch oogpunt;</text:p>
                  </text:list-item>
                  <text:list-item text:style-override="id1-3-2-2-8-2-1-3-4">
                    <text:number>d.</text:number>
                    <text:p text:style-name="al">De mate van efficiency en doelmatigheid van het project.</text:p>
                  </text:list-item>
                </text:list>
              </text:list-item>
              <text:list-item text:style-override="id1-3-2-2-8-2-2">
                <text:number>2.</text:number>
                <text:p text:style-name="al">Indien de penvoerder van de LAG een aanvraag indient, zullen Gedeputeerde Staten overeenkomstig hetgeen is bepaald in het voorgaande lid een advies geven.</text:p>
              </text:list-item>
            </text:list>
          </text:section>
          <text:section text:name="artikel_id1-3-2-2-9" text:style-name="artikel">
            <text:p text:style-name="artikel_kop_titel"><text:span text:style-name="artikel_kop_label">Artikel</text:span> <text:span text:style-name="artikel_kop_nr">8</text:span> Puntenmethodiek</text:p>
            <text:p text:style-name="al">Het puntentotaal per aanvraag wordt samengesteld uit de te behalen punten op basis van de volgende methodiek. </text:p>
            <text:list text:style-name="id1-3-2-2-9-3">
              <text:list-item text:style-override="id1-3-2-2-9-3-1">
                <text:number>1.</text:number>
                <text:p text:style-name="al">Het maximale aantal punten voor het criterium uit:</text:p>
              </text:list-item>
            </text:list>
            <text:p text:style-name="al">artikel 7 lid a bedraagt 8 punten;</text:p>
            <text:p text:style-name="al">artikel 7 lid b bedraagt 15 punten;</text:p>
            <text:p text:style-name="al">artikel 7 lid c bedraagt 6 punten;</text:p>
            <text:p text:style-name="al">artikel 7 lid d bedraagt 8 punten.</text:p>
            <text:list text:style-name="id1-3-2-2-9-8">
              <text:list-item text:style-override="id1-3-2-2-9-8-1">
                <text:number>2.</text:number>
                <text:p text:style-name="al">Het minimum aantal te behalen punten om voor subsidie in aanmerking te komen voor het criterium uit:</text:p>
              </text:list-item>
            </text:list>
            <text:p text:style-name="al">artikel 7 lid a bedraagt 4 punten;</text:p>
            <text:p text:style-name="al">artikel 7 lid b bedraagt 10 punten;</text:p>
            <text:p text:style-name="al">artikel 7 lid c bedraagt 4 punten;</text:p>
            <text:p text:style-name="al">artikel 7 lid d bedraagt 5 punten.</text:p>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Openstellingsbesluit “Leader Achterhoek Samenwerkingsactiviteiten” POP3 december 2017.</text:p>
            <text:p text:style-name="al"/>
            <text:p text:style-name="al">
            <text:span text:style-name="nadrukvet">V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Namens Gedeputeerde Staten van Gelderland,</text:span></text:p>
            <text:p><text:span text:style-name="functie">mw. S.A.M. Pancras</text:span></text:p>
            <text:p><text:span text:style-name="functie">Gepubliceerd te Arnhem</text:span></text:p>
            <text:p><text:span text:style-name="functie">Namens Gedeputeerde Staten van Gelderland</text:span></text:p>
            <text:p><text:span text:style-name="functie">mevr. S.A.M. Pancras</text:span></text:p>
          </text:section>
        </text:section>
        <text:section text:name="bijlage_id1-3-2-4" text:style-name="bijlage">
          <text:p text:style-name="bijlage_top"/>
          <text:p text:style-name="hoofdstuk_kop"><text:span text:style-name="label"/> <text:span text:style-name="nr"/> Toelichting</text:p>
          <text:p text:style-name="al">Binnen deze regeling kunnen plaatselijke groepen gezamenlijk activiteiten voorbereiden en uitvoeren met een andere “Leader”-groep, of met een groep die een vergelijkbare aanpak heeft, in een andere regio, lidstaat of zelfs een derde land (geen EU-lidstaat).</text:p>
          <text:p text:style-name="al"/>
          <text:p text:style-name="al">Meer informatie (in het Engels) over transnationale samenwerking is te vinden op de volgende website: enrd.ec.europa.eu/leader/transnational-cooperation_en. Algemene informatie over transnationale samenwerking met onder andere voorbeeldprojecten, is te vinden op de volgende website: enrd.ec.europa.eu/leader/tnc_guide_en.</text:p>
          <text:p text:style-name="al"/>
          <text:p text:style-name="al">De Richtsnoeren voor samenwerkingsprojecten (de richtsnoeren zijn niet wettelijk verplicht, het is een handreiking) zijn te vinden op de volgende website: </text:p>
          <text:p text:style-name="al">
          <text:a xlink:href="http://enrd.ec.europa.eu/sites/enrd/files/20141119_leader_cooperation_guide_2014-20.pdf " xlink:type="simple">enrd.ec.europa.eu/sites/enrd/files/20141119_leader_cooperation_guide_2014-20.pdf </text:a>
        </text:p>
          <text:p text:style-name="al"/>
          <text:p text:style-name="al">De LOS is op 20 april 2016 goedgekeurd. In de LOS is met betrekking tot de op te starten samenwerkingsprojecten onder Outputdoelstelling 5 het volgende opgenomen:</text:p>
          <text:p text:style-name="al"/>
          <text:p text:style-name="al">
          <text:span text:style-name="nadrukvet">Outputdoelstelling 5: Samenwerkingsprojecten</text:span>
        </text:p>
          <text:p text:style-name="al">LEADER Achterhoek wil een bijdrage leveren aan (regio-overschrijdende) vraagstukken.</text:p>
          <text:p text:style-name="al">Met name daar waar het gaat om krimp en vergrijzing en stad-land relaties. LEADER Achterhoek wil haar bijdrage leveren door bijvoorbeeld samen te werken met LEADER Zuidwest Twente (aangrenzend LEADER-gebied provincie Overijssel), de regio’s Stedendriehoek en de Liemers en LEADER Bocholter Aa en LEADER Berkel/Schlinge (aangrenzend LEADER-gebied provincie Westmunsterland in Duitsland) met als doel om kennis uit te wisselen en projecten te realiseren. Hiermee levert LEADER Achterhoek een bijdrage aan (de regio-overschrijdende) thema’s krimp en vergrijzing en stad-land relaties.</text:p>
          <text:p text:style-name="al"/>
          <text:p text:style-name="al">
          <text:span text:style-name="nadrukvet">Outcome</text:span>
        </text:p>
          <text:p text:style-name="al">Het maatschappelijk effect dat LEADER Achterhoek beoogt te bereiken is een bewustwording van vergelijkbare problematieken waardoor deze gezamenlijk kunnen worden opgepakt en hiermee een groter gebied dan alleen de Achterhoek bereikt wordt.</text:p>
          <text:p text:style-name="al"/>
          <text:p text:style-name="al">
          <text:span text:style-name="nadrukvet">Outputdoelstelling 5: Samenwerkingsprojecten</text:span>
        </text:p>
          <text:p text:style-name="al">Stimuleren (boven)regionale samenwerking</text:p>
          <text:p text:style-name="al">POP3 Prioriteit 6</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Output</text:span>
                  </text:p>
                </table:table-cell>
                <table:table-cell table:style-name="cell_frame_all" table:number-rows-spanned="1" table:number-columns-spanned="1">
                  <text:p text:style-name="table_al">
                    <text:span text:style-name="nadrukvet">Streefwaarde</text:span>
                  </text:p>
                </table:table-cell>
              </table:table-row>
              <table:table-row table:style-name="row">
                <table:table-cell table:style-name="cell_frame_all" table:number-rows-spanned="1" table:number-columns-spanned="1">
                  <text:p text:style-name="table_al">- Aantal samenwerkingsprojecten binnen NL (inter-territoriaal)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Aantal samenwerkingsprojecten buiten NL (transnationa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Streefwaarde totaal aantal projecten</text:p>
                </table:table-cell>
                <table:table-cell table:style-name="cell_frame_all" table:number-rows-spanned="1" table:number-columns-spanned="1">
                  <text:p text:style-name="table_al">
                    <text:span text:style-name="nadrukvet">5</text:span>
                  </text:p>
                </table:table-cell>
              </table:table-row>
            </table:table>
            <text:p text:style-name="table_bottom"/>
          </text:section>
          <text:p text:style-name="al"/>
          <text:p text:style-name="al">In paragraaf 7.2 van de LOS zijn de selectiecriteria en de waardering als volgt toegelicht:</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Check op </text:span>
                  </text:p>
                </table:table-cell>
                <table:table-cell table:style-name="cell_frame_all" table:number-rows-spanned="1" table:number-columns-spanned="1">
                  <text:p text:style-name="table_al">
                    <text:span text:style-name="nadrukvet">Beoordeling:</text:span>
                  </text:p>
                  <text:p text:style-name="table_al">
                    <text:span text:style-name="nadrukvet">Score van </text:span>
                  </text:p>
                  <text:p text:style-name="table_al">
                    <text:span text:style-name="nadrukvet">0,1,2 of 3: van heel weinig tot heel veel</text:span>
                  </text:p>
                </table:table-cell>
                <table:table-cell table:style-name="cell_frame_all" table:number-rows-spanned="1" table:number-columns-spanned="1">
                  <text:p text:style-name="table_al">
                    <text:span text:style-name="nadrukvet">Hulpvragen</text:span>
                  </text:p>
                </table:table-cell>
              </table:table-row>
              <table:table-row table:style-name="row">
                <table:table-cell table:style-name="cell_frame_all" table:number-rows-spanned="1" table:number-columns-spanned="1">
                  <text:p text:style-name="table_al">1 </text:p>
                  <text:p text:style-name="table_al">LEADER</text:p>
                  <text:p text:style-name="table_al">Doelen LOS</text:p>
                </table:table-cell>
                <table:table-cell table:style-name="cell_frame_all" table:number-rows-spanned="1" table:number-columns-spanned="1">
                  <text:p text:style-name="table_al">Draagt het project bij aan één of meer van de doelen (thema’s) van de LOS</text:p>
                  <text:list text:style-name="id1-3-2-4-26-1-5-2-2-2">
                    <text:list-item text:style-override="id1-3-2-4-26-1-5-2-2-2-1">
                      <text:number>.</text:number>
                      <text:p text:style-name="table_al">bevolkingskrimp </text:p>
                    </text:list-item>
                    <text:list-item text:style-override="id1-3-2-4-26-1-5-2-2-2-2">
                      <text:number>.</text:number>
                      <text:p text:style-name="table_al">verstevigen van de stad-land relatie</text:p>
                    </text:list-item>
                    <text:list-item text:style-override="id1-3-2-4-26-1-5-2-2-2-3">
                      <text:number>.</text:number>
                      <text:p text:style-name="table_al">activiteiten die de sociale cohesie platteland vergroten</text:p>
                    </text:list-item>
                    <text:list-item text:style-override="id1-3-2-4-26-1-5-2-2-2-4">
                      <text:number>.</text:number>
                      <text:p text:style-name="table_al">circulaire economie, biobased economie en duurzame energie</text:p>
                    </text:list-item>
                  </text:list>
                </table:table-cell>
                <table:table-cell table:style-name="cell_frame_all" table:number-rows-spanned="1" table:number-columns-spanned="1">
                  <text:p text:style-name="table_al">Minimaal: 4</text:p>
                  <text:p text:style-name="table_al">Maximaal: 8</text:p>
                </table:table-cell>
                <table:table-cell table:style-name="cell_frame_all" table:number-rows-spanned="1" table:number-columns-spanned="1">
                  <text:p text:style-name="table_al">Draagt het bij één of meer thema’s / speerpunten binnen de LOS?</text:p>
                  <text:p text:style-name="table_al"> </text:p>
                  <text:p text:style-name="table_al">‘Zitten we hier echt op te wachten?’</text:p>
                  <text:p text:style-name="table_al"> </text:p>
                  <text:p text:style-name="table_al">Is er sprake van cross-overs met andere activiteiten? </text:p>
                  <text:p text:style-name="table_al"> </text:p>
                </table:table-cell>
              </table:table-row>
              <table:table-row table:style-name="row">
                <table:table-cell table:style-name="cell_frame_all" table:number-rows-spanned="1" table:number-columns-spanned="1">
                  <text:p text:style-name="table_al">2 </text:p>
                  <text:p text:style-name="table_al">LEADER-Werkwijze</text:p>
                </table:table-cell>
                <table:table-cell table:style-name="cell_frame_all" table:number-rows-spanned="1" table:number-columns-spanned="1">
                  <text:p text:style-name="table_al">In welke mate draagt het project bij aan de Leadercriteria:</text:p>
                  <text:list text:style-name="id1-3-2-4-26-1-5-3-2-2">
                    <text:list-item text:style-override="id1-3-2-4-26-1-5-3-2-2-1">
                      <text:number>a.</text:number>
                      <text:p text:style-name="table_al">Bottom up, draagvlak</text:p>
                    </text:list-item>
                    <text:list-item text:style-override="id1-3-2-4-26-1-5-3-2-2-2">
                      <text:number>b.</text:number>
                      <text:p text:style-name="table_al">Innovatief</text:p>
                    </text:list-item>
                    <text:list-item text:style-override="id1-3-2-4-26-1-5-3-2-2-3">
                      <text:number>c.</text:number>
                      <text:p text:style-name="table_al">Samenwerking / netwerk opbouw </text:p>
                    </text:list-item>
                    <text:list-item text:style-override="id1-3-2-4-26-1-5-3-2-2-4">
                      <text:number>d.</text:number>
                      <text:p text:style-name="table_al">Overdracht van kennis en ervaring</text:p>
                    </text:list-item>
                  </text:list>
                  <text:p text:style-name="table_al"> </text:p>
                  <text:p text:style-name="table_al">De overige aspecten zijn over het algemeen minder specifiek LEADER:</text:p>
                  <text:list text:style-name="id1-3-2-4-26-1-5-3-2-5">
                    <text:list-item text:style-override="id1-3-2-4-26-1-5-3-2-5-1">
                      <text:number>e.</text:number>
                      <text:p text:style-name="table_al">Gebiedsgericht</text:p>
                    </text:list-item>
                    <text:list-item text:style-override="id1-3-2-4-26-1-5-3-2-5-2">
                      <text:number>.</text:number>
                      <text:p text:style-name="table_al">Integrale aanpak, multisectoraal</text:p>
                    </text:list-item>
                    <text:list-item text:style-override="id1-3-2-4-26-1-5-3-2-5-3">
                      <text:number>.</text:number>
                      <text:p text:style-name="table_al">Publiek privaat partnerschap</text:p>
                    </text:list-item>
                    <text:list-item text:style-override="id1-3-2-4-26-1-5-3-2-5-4">
                      <text:number>.</text:number>
                      <text:p text:style-name="table_al">Overdraagbaar</text:p>
                    </text:list-item>
                  </text:list>
                  <text:p text:style-name="table_al"> </text:p>
                </table:table-cell>
                <table:table-cell table:style-name="cell_frame_all" table:number-rows-spanned="1" table:number-columns-spanned="1">
                  <text:p text:style-name="table_al">Voor a t/m e: </text:p>
                  <text:p text:style-name="table_al"> </text:p>
                  <text:p text:style-name="table_al">Minimaal: 10</text:p>
                  <text:p text:style-name="table_al">Maximaal: 15 (5x3)</text:p>
                  <text:p text:style-name="table_al"> </text:p>
                </table:table-cell>
                <table:table-cell table:style-name="cell_frame_all" table:number-rows-spanned="1" table:number-columns-spanned="1">
                  <text:p text:style-name="table_al">Is het project innovatief voor de Achterhoek (nieuw product en/of nieuwe werkwijze?</text:p>
                  <text:p text:style-name="table_al"> </text:p>
                  <text:p text:style-name="table_al">Is het project vanuit een duidelijke behoefte van bewoners/ondernemers/</text:p>
                  <text:p text:style-name="table_al">organisaties in de Achterhoek ontstaan? Hoe bottom-up/vraaggericht is het project? Is er een aantoonbaar breed draagvlak?</text:p>
                  <text:p text:style-name="table_al"> </text:p>
                  <text:p text:style-name="table_al">Indien project van individuen: dan dient het project maximaal innovatief te zijn en moet er kennisoverdracht van het project plaatsvinden naar vergelijkbare projecten in de Achterhoek.</text:p>
                  <text:p text:style-name="table_al"> </text:p>
                  <text:p text:style-name="table_al">Indien project gezamenlijk initiatief van een of meerdere dorpen met maximaal breed draagvlak: dan moet het project op dorpsniveau innovatief zijn en moet kennisoverdracht onderdeel zijn van het project. </text:p>
                  <text:p text:style-name="table_al"> </text:p>
                  <text:p text:style-name="table_al">Zijn de rolbeschrijvingen en verantwoordelijkheden duidelijk? </text:p>
                  <text:p text:style-name="table_al"> </text:p>
                  <text:p text:style-name="table_al">Zijn er intentieverklaringen / steunbrieven bijgevoegd?</text:p>
                  <text:p text:style-name="table_al"> </text:p>
                  <text:p text:style-name="table_al">Of en hoe zijn overheden betrokken in de ontwikkeling, uitvoering?</text:p>
                  <text:p text:style-name="table_al"> </text:p>
                  <text:p text:style-name="table_al">Maakt het project gebruik van of is het gericht op gebiedsspecifieke kwaliteiten, uitdagingen, streekidentiteit?</text:p>
                  <text:p text:style-name="table_al"> </text:p>
                  <text:p text:style-name="table_al">Worden resultaten, kennis en ervaringen overgedragen? Is dat in het projectplan (en begroting) opgenomen? </text:p>
                  <text:p text:style-name="table_al"> </text:p>
                </table:table-cell>
              </table:table-row>
              <table:table-row table:style-name="row">
                <table:table-cell table:style-name="cell_frame_all" table:number-rows-spanned="1" table:number-columns-spanned="1">
                  <text:p text:style-name="table_al">3 </text:p>
                  <text:p text:style-name="table_al">Haalbaarheid</text:p>
                </table:table-cell>
                <table:table-cell table:style-name="cell_frame_all" table:number-rows-spanned="1" table:number-columns-spanned="1">
                  <text:p text:style-name="table_al">Is het initiatief haalbaar/levensvatbaar?</text:p>
                  <text:p text:style-name="table_al"> </text:p>
                  <text:list text:style-name="id1-3-2-4-26-1-5-4-2-3">
                    <text:list-item text:style-override="id1-3-2-4-26-1-5-4-2-3-1">
                      <text:number>a.</text:number>
                      <text:p text:style-name="table_al">Organisatorisch</text:p>
                    </text:list-item>
                    <text:list-item text:style-override="id1-3-2-4-26-1-5-4-2-3-2">
                      <text:number>b.</text:number>
                      <text:p text:style-name="table_al">Financieel</text:p>
                    </text:list-item>
                  </text:list>
                  <text:p text:style-name="table_al"> </text:p>
                </table:table-cell>
                <table:table-cell table:style-name="cell_frame_all" table:number-rows-spanned="1" table:number-columns-spanned="1">
                  <text:p text:style-name="table_al">3a: minimaal 2 </text:p>
                  <text:p text:style-name="table_al">3b: minimaal 2</text:p>
                  <text:p text:style-name="table_al">  </text:p>
                  <text:p text:style-name="table_al">Minimaal: 4</text:p>
                  <text:p text:style-name="table_al">Maximaal: 6</text:p>
                </table:table-cell>
                <table:table-cell table:style-name="cell_frame_all" table:number-rows-spanned="1" table:number-columns-spanned="1">
                  <text:p text:style-name="table_al">Is er een heldere organisatiebeschrijving met duidelijke verantwoordelijkheden? </text:p>
                  <text:p text:style-name="table_al"> </text:p>
                  <text:p text:style-name="table_al">Zit het project logisch in elkaar: dragen activiteiten echt bij aan het beoogde doel?</text:p>
                  <text:p text:style-name="table_al"> </text:p>
                  <text:p text:style-name="table_al">Heeft de aanvrager/organisatie voldoende expertise, netwerk?</text:p>
                  <text:p text:style-name="table_al"> </text:p>
                  <text:p text:style-name="table_al">Is het tijdpad realistisch?</text:p>
                  <text:p text:style-name="table_al"> </text:p>
                  <text:p text:style-name="table_al">Zijn vergunningen geregeld?</text:p>
                  <text:p text:style-name="table_al"> </text:p>
                  <text:p text:style-name="table_al">Is er zicht op continuïteit na afloop door een concrete onderbouwing ?</text:p>
                  <text:p text:style-name="table_al"> </text:p>
                  <text:p text:style-name="table_al">Is er openbare kennis over de betrouwbaarheid en/of kwaliteit van de aanvrager en/of partners (goede of slechte ervaringen) ? </text:p>
                  <text:p text:style-name="table_al"> </text:p>
                  <text:p text:style-name="table_al">Wat is de motivatie van de aanvrager: vanuit het hart en gemeenschappelijk of een gebiedsbelang of sec vanuit een eigen belang ? </text:p>
                  <text:p text:style-name="table_al"> </text:p>
                  <text:p text:style-name="table_al">Welke (schijn van) belangenverstrengeling tussen wie zou mee kunnen gaan spelen? </text:p>
                  <text:p text:style-name="table_al"> </text:p>
                  <text:p text:style-name="table_al">Is er een sluitende en transparante begroting en dekkingsplan, een bankgarantie, ondernemersplan, zijn toezeggingen voor cofinanciering bijgesloten; zijn er verklaringen voor het risico dragen door projectaanvragers? </text:p>
                </table:table-cell>
              </table:table-row>
              <table:table-row table:style-name="row">
                <table:table-cell table:style-name="cell_frame_all" table:number-rows-spanned="1" table:number-columns-spanned="1">
                  <text:p text:style-name="table_al">4 </text:p>
                  <text:p text:style-name="table_al">Value for money (waar voor geld)</text:p>
                </table:table-cell>
                <table:table-cell table:style-name="cell_frame_all" table:number-rows-spanned="1" table:number-columns-spanned="1">
                  <text:p text:style-name="table_al">Is het initiatief efficiënt / doelmatig ? </text:p>
                  <text:p text:style-name="table_al"> </text:p>
                  <text:list text:style-name="id1-3-2-4-26-1-5-5-2-3">
                    <text:list-item text:style-override="id1-3-2-4-26-1-5-5-2-3-1">
                      <text:number>a.</text:number>
                      <text:p text:style-name="table_al">Kleinschalig</text:p>
                    </text:list-item>
                    <text:list-item text:style-override="id1-3-2-4-26-1-5-5-2-3-2">
                      <text:number>b.</text:number>
                      <text:p text:style-name="table_al">Efficiënt</text:p>
                    </text:list-item>
                    <text:list-item text:style-override="id1-3-2-4-26-1-5-5-2-3-3">
                      <text:number>c.</text:number>
                      <text:p text:style-name="table_al">Leader nodig</text:p>
                    </text:list-item>
                  </text:list>
                </table:table-cell>
                <table:table-cell table:style-name="cell_frame_all" table:number-rows-spanned="1" table:number-columns-spanned="1">
                  <text:p text:style-name="table_al">4a: minimaal 2</text:p>
                  <text:p text:style-name="table_al">4b: minimaal 2</text:p>
                  <text:p text:style-name="table_al">4c: minimaal 1</text:p>
                  <text:p text:style-name="table_al"> </text:p>
                  <text:p text:style-name="table_al">Minimaal: 5</text:p>
                  <text:p text:style-name="table_al">Maximaal: 8</text:p>
                </table:table-cell>
                <table:table-cell table:style-name="cell_frame_all" table:number-rows-spanned="1" table:number-columns-spanned="1">
                  <text:p text:style-name="table_al">Kleinschalig: de gevraagde EU bijdrage is maximaal 60.000 Euro en minimaal 15.000 Euro per project (vanwege administratieve lasten). </text:p>
                  <text:p text:style-name="table_al"> </text:p>
                  <text:p text:style-name="table_al">EU bijdrage &lt; 15.000 = score 0 </text:p>
                  <text:p text:style-name="table_al">EU bijdrage &gt; 15.000 en &lt; 60.000 = score 2 </text:p>
                  <text:p text:style-name="table_al">EU bijdrage &gt; 60.000 = score 0</text:p>
                  <text:p text:style-name="table_al"> </text:p>
                  <text:p text:style-name="table_al">Efficiënt: Hoe ligt de balans tussen de begrote kosten en de verwachte opbrengst van het project? </text:p>
                  <text:p text:style-name="table_al"> </text:p>
                  <text:p text:style-name="table_al">Is de begroting realistisch of is het ‘opgeklopt’? </text:p>
                  <text:p text:style-name="table_al"> </text:p>
                  <text:p text:style-name="table_al">Is dit project de gevraagde Leaderbijdrage waard? </text:p>
                  <text:p text:style-name="table_al"> </text:p>
                  <text:p text:style-name="table_al">Is de Leaderbijdrage echt nodig? Zonder de Leaderbijdrage kan het project niet doorgaan. Er zijn geen andere financieringsbronnen die beter geschikt zijn voor dit project. </text:p>
                </table:table-cell>
              </table:table-row>
              <table:table-row table:style-name="row">
                <table:table-cell table:style-name="cell_frame_all" table:number-rows-spanned="1" table:number-columns-spanned="1">
                  <text:p text:style-name="table_al">Eindscore:</text:p>
                  <text:p text:style-name="table_al">aantal pun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imaal : 23 </text:p>
                  <text:p text:style-name="table_al">Maximaal : 3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merkingen en verbeter-pu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mming LAG</text:p>
                </table:table-cell>
                <table:table-cell table:style-name="cell_frame_all" table:number-rows-spanned="1" table:number-columns-spanned="1">
                  <text:p text:style-name="table_al">Wie stemt er voor en wie stemt er tegen?</text:p>
                </table:table-cell>
                <table:table-cell table:style-name="cell_frame_all" table:number-rows-spanned="1" table:number-columns-spanned="1">
                  <text:p text:style-name="table_al">Positief :</text:p>
                  <text:p text:style-name="table_al">Negat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zonderheden t.a.v. evt. </text:p>
                  <text:p text:style-name="table_al">belangen LAG-lid</text:p>
                </table:table-cell>
                <table:table-cell table:style-name="cell_frame_all" table:number-rows-spanned="1" table:number-columns-spanned="1">
                  <text:p text:style-name="table_al">Is een LAG-lid betrokken bij het project?</text:p>
                  <text:p text:style-name="table_al">Zo ja, w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gumenten voor advies LAG richting GS</text:p>
                </table:table-cell>
                <table:table-cell table:style-name="cell_frame_all" table:number-rows-spanned="1" table:number-columns-spanned="1">
                  <text:p text:style-name="table_al"> </text:p>
                </table:table-cell>
              </table:table-row>
            </table:table>
            <text:p text:style-name="table_bottom"/>
          </text:section>
          <text:p text:style-name="al"/>
          <text:p text:style-name="al">Het daadwerkelijk samenwerken in een projectvorm binnen Nederland (inter-territoriale samenwerking) of in samenwerkingsprojecten tussen gebieden in verschillende landen of met gebieden in derde landen (transnationale samenwerking) moet gericht zijn op verbetering van de eigen strategie door het inbrengen van kennis en deskundigheid van elders of door het vergroten van kritische massa rond bepaalde gedeelde thema’s.</text:p>
          <text:p text:style-name="al"/>
          <text:p text:style-name="al">
          <text:span text:style-name="nadrukvet">Artikel 4</text:span>
          <text:span text:style-name="nadrukvet"> Subsidiabele kosten</text:span>
        </text:p>
          <text:p text:style-name="al">Aangezien de subsidiabele activiteiten voor een deel betrekking hebben op de voorbereiding van samenwerkingsactiviteiten is er voor gekozen om de voorbereidingskosten als bedoeld in artikel 1.12 lid 2 en 3 niet subsidiabel te stellen. De verwachting is dat deze voorbereidingskosten voor het overgrote deel samenvallen met de subsidiabele kosten die betrekking hebben op de voorbereiding van samenwerkingsactiviteiten.</text:p>
          <text:p text:style-name="al"/>
          <text:p text:style-name="al">
          <text:span text:style-name="nadrukvet">Artikel 6</text:span>
          <text:span text:style-name="nadrukvet"> Weigeringsgronden</text:span>
        </text:p>
          <text:p text:style-name="al">Om te voorkomen dat ook kleinere projecten voor subsidie in aanmerking komen is er voor gekozen om slechts subsidie te verlenen voor activiteiten waarvan de subsidiabele kosten minimaal € 10.000,-- bedragen. De (administratieve) uitvoeringskosten wegen anders niet op tegen het uit te keren subsidiebedrag.</text:p>
          <text:p text:style-name="al"/>
          <text:p text:style-name="al">
          <text:span text:style-name="nadrukvet">Artikel 7</text:span>
          <text:span text:style-name="nadrukvet"> Selectiecriteria</text:span>
        </text:p>
          <text:p text:style-name="al">De LAG heeft eveneens de mogelijkheid om aanvragen in te dienen. Om belangenverstrengeling te voorkomen, is het niet wenselijk dat de LAG een advies uitbrengt over een eigen aanvraag. Om deze reden zullen Gedeputeerde Staten een advies uitbrengen over de aanvragen van de L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2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Gelderland houdende vaststelling openstellingsbesluit “LEADER Achterhoek - Samenwerkingsactiviteiten POP3 december 2017” met daarbij behorende nadere regel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623</meta:user-defined>
    <meta:user-defined meta:name="OVERHEIDop.PrbID/DC.identifier">prb-2017-5623</meta:user-defined>
    <meta:user-defined meta:name="OVERHEID.TaxonomieBeleidsagenda/OVERHEID.category">Landbouw | Organisatie en beleid</meta:user-defined>
    <meta:user-defined meta:name="OVERHEID.Provincie/DC.spatial">Gelderland</meta:user-defined>
    <meta:user-defined meta:name="DC.source">;http://decentrale.regelgeving.overheid.nl/cvdr/xhtmloutput/Historie/Gelderland/CVDR383114/CVDR383114_8.html</meta:user-defined>
    <meta:user-defined meta:name="OVERHEIDop.referentienummer">2017-015813</meta:user-defined>
    <meta:user-defined meta:name="DCTERMS.alternative">Openstellingsbesluit “Leader Achterhoek Samenwerkingsactiviteiten” POP3 december 201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12-07</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4129_1</meta:user-defined>
    <meta:user-defined meta:name="OVERHEIDop.versieInformatie"/>
  </office:meta>
</office:document-meta>
</file>