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gescheperde schaapskudd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op artikel 2 van de Algemene subsidieverordening Noord-Brabant;</text:p>
            <text:p text:style-name="al">Overwegende dat Gedeputeerde Staten op 19 maart 2013 de Subsidieregeling gescheperde schaapskuddes hebben vastgesteld;</text:p>
            <text:p text:style-name="al">Overwegende dat Gedeputeerde Staten op 14 juni 2016 de regeling opnieuw hebben open gesteld voor aanvragen;</text:p>
            <text:p text:style-name="al">Overwegende dat er meer aanvragen zijn ontvangen dan waarvoor ruimte was in het subsidieplafond;</text:p>
            <text:p text:style-name="al">Overwegende dat Gedeputeerde Staten het wenselijk vinden alle aanvragers subsidie te verstrekken, zodat aanpassing van het subsidieplafond noodzakelijk is.</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gescheperde schaapskuddes Noord-Brabant wordt als volgt gewijzigd:</text:p>
            <text:list text:style-name="id1-3-2-2-1-3">
              <text:list-item text:style-override="id1-3-2-2-1-3-1">
                <text:number>A.</text:number>
                <text:p text:style-name="al">        In artikel 8 wordt “€ 198.000” vervangen door: € 220.000.</text:p>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 en werkt terug tot en met 17 juni 2016.</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Vierde wijzigingsregeling Subsidieregeling gescheperde schaapskuddes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31 januari 2017 </text:span>
          </text:p>
          </text:section>
          <text:section text:name="ondertekening_id1-3-2-3-2">
            <text:p><text:span text:style-name="deze">Gedeputeerde Staten voornoemd,</text:span></text:p>
          </text:section>
          <text:section text:name="ondertekening_id1-3-2-3-3">
            <text:p>de voorzitter</text:p>
          </text:section>
          <text:section text:name="ondertekening_id1-3-2-3-4">
            <text:p><text:span text:style-name="ondertekening_naam">
            <text:span text:style-name="voornaam">prof. dr. W.B.H.J.   </text:span>
            <text:span text:style-name="achternaam">van de Donk</text:span>
          </text:span></text:p>
            <text:p><text:span text:style-name="functie">de secretaris</text:span></text:p>
          </text:section>
          <text:section text:name="ondertekening_id1-3-2-3-5">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6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gescheperde schaapskuddes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62</meta:user-defined>
    <meta:user-defined meta:name="OVERHEIDop.PrbID/DC.identifier">prb-2017-5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199529/4139021</meta:user-defined>
    <meta:user-defined meta:name="DCTERMS.alternative">Subsidieregeling gescheperde schaapskudde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1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75966_6</meta:user-defined>
    <meta:user-defined meta:name="OVERHEIDop.versieInformatie"/>
  </office:meta>
</office:document-meta>
</file>