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besluit Wet bodembescherming Zuider IJsseldijk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maakt namens de Provincie Zuid-Holland bekend dat ten aanzien van de locatie Zuider IJsseldijkte Gouda is besloten dat sprake is van een geval van ernstige bodemverontreiniging waarvoor een spoedige sanering <text:span text:style-name="nadrukvet">niet</text:span> noodzakelijk is en dat wordt ingestemd met het saneringsplan.</text:p>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procedure heeft kenmerk 2017267989.</text:p>
            <text:p text:style-name="common-al">
            <text:span text:style-name="nadrukvet">Bezwaar</text:span>
          </text:p>
            <text:p text:style-name="common-al">Op grond van de Algemene wet bestuursrecht kan een belanghebbende tegen dit besluit een gemotiveerd bezwaarschrift worden ingediend. Dit moet geschieden binnen zes weken na 21 november 2017, onder vermelding van "Awb-bezwaar" in de linkerbovenhoek van enveloppe en bezwaarschrift. Dit bezwaar dient te worden gericht aan Gedeputeerde Staten van Zuid-Holland, t.a.v. secretariaat bezwarencommissie, Postbus 90602, 2509 LP Den Haag.</text:p>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Het is voor u wellicht ook mogelijk om het verzoek om voorlopige voorziening digitaal in te dienen via het Digitaal loket (https://digitaalloket.raadvanstate.nl).</text:p>
            <text:p text:style-name="common-al">
            <text:span text:style-name="nadrukvet">Inlichtingen</text:span>
          </text:p>
            <text:p text:style-name="last-al">Voor nadere informatie kunt u contact opnemen met het Team Bodem en archeologie van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16</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16</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16</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Kennisgeving besluit Wet bodembescherming Zuider IJsseldijk te Gouda</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6</meta:user-defined>
    <meta:user-defined meta:name="OVERHEIDop.publicationIssue">5616</meta:user-defined>
    <meta:user-defined meta:name="OVERHEIDop.PrbID/DC.identifier">prb-2017-5616</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08PB 10c</meta:user-defined>
    <meta:user-defined meta:name="OVERHEID.PostcodeHuisnummer/OVERHEIDop.postcodeHuisnummer">2808PB 22</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9883.63 446828.07</meta:user-defined>
    <meta:user-defined meta:name="OVERHEID.EPSG28992/DC.spatial">109623.54 446687.66</meta:user-defined>
    <meta:user-defined meta:name="OVERHEIDop.versieInformatie"/>
  </office:meta>
</office:document-meta>
</file>