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arderenseweg 82-88 te Speu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slopen van een woonhuis en enkele agrarische opstallen, aan de Garderenseweg 82-88 te Speu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1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1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1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arderenseweg 82-88 te Speu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15</meta:user-defined>
    <meta:user-defined meta:name="OVERHEIDop.PrbID/DC.identifier">prb-2017-5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PostcodeHuisnummer/OVERHEIDop.postcodeHuisnummer">3852NK 88</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7869</meta:user-defined>
    <meta:user-defined meta:name="OVERHEID.EPSG28992/DC.spatial">177448 475993</meta:user-defined>
    <meta:user-defined meta:name="OVERHEID.EPSG28992/DC.spatial">177366 475982</meta:user-defined>
    <meta:user-defined meta:name="OVERHEIDop.versieInformatie"/>
  </office:meta>
</office:document-meta>
</file>