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et geluidhinder/Algemene wet bestuursrecht – Voornemen besluit hogere waarden – aanleg nieuwe weg, N308, verbindingsweg tussen de N308 en de nieuwe op- en afrit A28, gemeente Oldebroe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overeenkomstig de Wet geluidhinder, een ontwerpbesluit Hogere waarden voor zes woningen aan de Zuiderzeestraat, Rondweg en Voskuilerdijk en de daarbij behorende stukken met ingang van woensdag 6 december 2017 tot en met dinsdag 16 januari 2018 ter inzage ligt.</text:p>
            <text:p text:style-name="tussenkopcur"/>
            <text:p text:style-name="tussenkopcur">Een besluit Hogere waarden is nodig omdat de woningen een hogere geluidsbelasting dan de ten hoogst toelaatbare geluidsbelasting zullen ondervinden ten gevolge van de </text:p>
            <text:p text:style-name="tussenkopcur">de aanleg van de nieuwe parallelweg aan de noordzijde langs de A28.</text:p>
            <text:p text:style-name="tussenkopcur"/>
            <text:p text:style-name="tussenkopcur">Mogelijkheid van inzien</text:p>
            <text:p text:style-name="tussenkopcur">Het ontwerpbesluit en de bijbehorende stukken liggen gedurende een termijn van zes weken ter inzage.:</text:p>
            <text:p text:style-name="tussenkopcur">- bij de gemeente Oldebroek in het gemeentehuis, Raadhuisplein 1, 8096 CP Oldebroek, op werkdagen tussen 9.00 - 12.00 uur.</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Gelijktijdig met bovengenoemd ontwerpbesluit ligt het ontwerpbestemmingsplan met ingang van woensdag 6 december 2017 gedurende zes weken (tot en met dinsdag 16 januari 2018) voor een ieder analoog ter inzage in het gemeentehuis te Oldebroek op werkdagen tussen 9.00 - 12.00 uur.</text:p>
            <text:p text:style-name="tussenkopcur"/>
            <text:p text:style-name="tussenkopcur">Het ontwerpbestemmingsplan is digitaal te raadplegen op de website</text:p>
            <text:p text:style-name="tussenkopcur">http://www.ruimtelijkeplannen.nl/?planidn=NL.IMRO.0269.BG149-ON01. </text:p>
            <text:p text:style-name="tussenkopcur">De bestanden van het ontwerpbestemmingsplan kunt u digitaal verkrijgen via de website</text:p>
            <text:p text:style-name="tussenkopcur">http://www.ruimtelijkeplannen.nl/index onder ‘bronhouder’ (gemeente Oldebroek). </text:p>
            <text:p text:style-name="tussenkopcur">Op de website www.oldebroek.nl kan het plan in PDF worden geraadpleegd.</text:p>
            <text:p text:style-name="tussenkopcur"/>
            <text:p text:style-name="tussenkopcur">Zienswijze</text:p>
            <text:p text:style-name="tussenkopcur">Gedurende de periode dat het ontwerpbesluit ter inzage ligt kan iedere belanghebbende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zaaknummer W.Z17.105799.02.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1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1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1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Wet geluidhinder/Algemene wet bestuursrecht – Voornemen besluit hogere waarden – aanleg nieuwe weg, N308, verbindingsweg tussen de N308 en de nieuwe op- en afrit A28, gemeente Olde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5</meta:user-defined>
    <meta:user-defined meta:name="OVERHEIDop.publicationIssue">5612</meta:user-defined>
    <meta:user-defined meta:name="OVERHEIDop.PrbID/DC.identifier">prb-2017-56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91XB 20a</meta:user-defined>
    <meta:user-defined meta:name="OVERHEIDop.woonplaats">Wezep</meta:user-defined>
    <meta:user-defined meta:name="OVERHEIDop.straatnaam">Rond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7-57858</meta:user-defined>
    <meta:user-defined meta:name="OVERHEIDop.externeBijlage">aanvraag|exb-2017-57859</meta:user-defined>
    <meta:user-defined meta:name="OVERHEIDop.externeBijlage">akoestisch onderzoek|exb-2017-57860</meta:user-defined>
    <meta:user-defined meta:name="OVERHEID.EPSG28992/DC.spatial">197162 498642</meta:user-defined>
    <meta:user-defined meta:name="OVERHEIDop.versieInformatie"/>
  </office:meta>
</office:document-meta>
</file>