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Oude Leedeweg achter nr. 16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 november 2017 een saneringsplan is ontvangen. De locatie betreft<text:span text:style-name="nadrukvet"> Oude Leedeweg achter nr. 16, 2641 NR te Pijnacker </text:span>(zaaknummer 0049996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1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1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1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Wet bodembescherming, Oude Leedeweg achter nr. 16 te Pijnack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5611</meta:user-defined>
    <meta:user-defined meta:name="OVERHEIDop.PrbID/DC.identifier">prb-2017-56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41NR 16</meta:user-defined>
    <meta:user-defined meta:name="OVERHEIDop.woonplaats">Pijnacker</meta:user-defined>
    <meta:user-defined meta:name="OVERHEIDop.straatnaam">Oude Leed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0024 445711</meta:user-defined>
    <meta:user-defined meta:name="OVERHEIDop.versieInformatie"/>
  </office:meta>
</office:document-meta>
</file>