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weg 73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uitbreiden van de dieraantallen. De locatie betreft <text:span text:style-name="nadrukvet">Groeneweg 73, 4223 MG te Hoornaar</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9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eneweg 73 te Hoor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6</meta:user-defined>
    <meta:user-defined meta:name="OVERHEIDop.PrbID/DC.identifier">prb-2017-56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3MG 73</meta:user-defined>
    <meta:user-defined meta:name="OVERHEIDop.woonplaats">Hoornaar</meta:user-defined>
    <meta:user-defined meta:name="OVERHEIDop.straatnaam">Groen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156 431101</meta:user-defined>
    <meta:user-defined meta:name="OVERHEIDop.versieInformatie"/>
  </office:meta>
</office:document-meta>
</file>