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polderweg 58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Middenpolderweg 58, 2959 LB te Streefkerk</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285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iddenpolderweg 58 te Streef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5</meta:user-defined>
    <meta:user-defined meta:name="OVERHEIDop.PrbID/DC.identifier">prb-2017-56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LB 58</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810 433687</meta:user-defined>
    <meta:user-defined meta:name="OVERHEIDop.versieInformatie"/>
  </office:meta>
</office:document-meta>
</file>