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graaf 5 Sportcomplex en woonwijk De Weide II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ugstreeppad en het opzettelijk beschadigen en vernielen van voortplantingsplaatsen of rustplaatsen van de gewone dwergvleermuis en de rugstreeppad ten behoeve van de realisatie van een woonwijk en een sportcomplex. De ontheffing wordt verleend voor de periode van 1 oktober 2017 tot en met 1 oktober 2022. De locatie betreft <text:span text:style-name="nadrukvet">Burggraaf 5 Sportcomplex en woonwijk De Weide II, 2431 ZJ te Meerkerk</text:span>.</text:p>
            <text:p text:style-name="common-al">
            <text:span text:style-name="nadrukvet">Bezwaar</text:span>
          </text:p>
            <text:p text:style-name="common-al">De beschikking is op 28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9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rggraaf 5 Sportcomplex en woonwijk De Weide II te Me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4</meta:user-defined>
    <meta:user-defined meta:name="OVERHEIDop.PrbID/DC.identifier">prb-2017-56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ZJ 5</meta:user-defined>
    <meta:user-defined meta:name="OVERHEIDop.woonplaats">Meerkerk</meta:user-defined>
    <meta:user-defined meta:name="OVERHEIDop.straatnaam">Burggraa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770 436237</meta:user-defined>
    <meta:user-defined meta:name="OVERHEIDop.versieInformatie"/>
  </office:meta>
</office:document-meta>
</file>