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Veersedijk 301 te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Veersedijk 301 te Hendrik-Ido-Ambacht sprake is van een geval van ernstige bodemverontreiniging. Op grond van artikel 37, eerste lid Wbb heeft zij besloten dat de sanering spoedeisend is. De sanering van de verontreiniging dient uiterlijk binnen vier jaar na het nemen van de beschikking te zijn aangevangen.</text:p>
            <text:p text:style-name="common-al"/>
            <text:p text:style-name="common-al">Deze locatie is geregistreerd onder zaaknummer Z-16-295062.</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an door belanghebbende(n) gedurende een periode van zes weken een gemotiveerd beroepsschrift worden ingediend tegen deze beschikking. De termijn vangt aan met ingang van de dag na die waarop het besluit ter inzage is gelegd. Het beroepschrift dient te worden gericht aan de Afdeling bestuursrechtspraak van de Raad van State, Postbus 20019, 2500 AE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6 januari 2017</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Veersedijk 301 te Hendrik-Ido-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06</meta:user-defined>
    <meta:user-defined meta:name="OVERHEIDop.publicationIssue">56</meta:user-defined>
    <meta:user-defined meta:name="OVERHEIDop.PrbID/DC.identifier">prb-2017-56</meta:user-defined>
    <meta:user-defined meta:name="OVERHEID.TaxonomieBeleidsagenda/OVERHEID.category">Natuur en milieu | Organisatie en beleid</meta:user-defined>
    <meta:user-defined meta:name="OVERHEID.Gemeente/DC.spatial">Hendrik-Ido-Ambacht</meta:user-defined>
    <meta:user-defined meta:name="DC.source">art. 29 lid 1 Wbb;1.0:c:BWBR0003994&amp;artikel=29&amp;lid=1&amp;g=2017-01-01</meta:user-defined>
    <meta:user-defined meta:name="DC.source">art. 37 lid 1 Wbb;1.0:c:BWBR0003994&amp;artikel=37&amp;lid=1&amp;g=2017-01-01</meta:user-defined>
    <meta:user-defined meta:name="OVERHEIDop.referentienummer">Z-16-295062</meta:user-defined>
    <meta:user-defined meta:name="DCTERMS.abstract">Inzake besluit ernstige bodemverontreiniging op de locatie Veersedijk 301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meta:user-defined>
    <meta:user-defined meta:name="OVERHEIDop.woonplaats">Hendrik-Ido-Ambacht</meta:user-defined>
    <meta:user-defined meta:name="OVERHEIDop.straatnaam">Veerse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297 428936</meta:user-defined>
    <meta:user-defined meta:name="OVERHEIDop.versieInformatie"/>
  </office:meta>
</office:document-meta>
</file>