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inkenbergerplas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en de rosse vleermuis en het beschadigen en vernielen van voortplantingsplaatsen of rustplaatsen van de gewone dwergvleermuis en de rosse vleermuis ten behoeve van project ‘Kap bomen en struweel Klinkenbergerplas’. </text:p>
            <text:p text:style-name="common-al">De ontheffing wordt verleend voor de periode van 21 augustus 2017 tot en met 15 december 2017.</text:p>
            <text:p text:style-name="common-al">De locatie betreft <text:span text:style-name="nadrukvet">Klinkenbergerplas te Oegstgeest</text:span>.</text:p>
            <text:p text:style-name="common-al">
            <text:span text:style-name="nadrukvet">Bezwaar</text:span>
          </text:p>
            <text:p text:style-name="common-al">De beschikking is op 28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66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linkenbergerplas te Oegstge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92</meta:user-defined>
    <meta:user-defined meta:name="OVERHEIDop.PrbID/DC.identifier">prb-2017-55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43</meta:user-defined>
    <meta:user-defined meta:name="OVERHEIDop.woonplaats">Oegstgeest</meta:user-defined>
    <meta:user-defined meta:name="OVERHEIDop.straatnaam">Klinkenbergerpad</meta:user-defined>
    <meta:user-defined meta:name="OVERHEID.PostcodeHuisnummer/OVERHEIDop.postcodeHuisnummer">2343JG 1</meta:user-defined>
    <meta:user-defined meta:name="OVERHEIDop.straatnaam">Clinckenburgh</meta:user-defined>
    <meta:user-defined meta:name="OVERHEID.PostcodeHuisnummer/OVERHEIDop.postcodeHuisnummer">2343JG 15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348 468417</meta:user-defined>
    <meta:user-defined meta:name="OVERHEID.EPSG28992/DC.spatial">93407 467700</meta:user-defined>
    <meta:user-defined meta:name="OVERHEID.EPSG28992/DC.spatial">93713 468433</meta:user-defined>
    <meta:user-defined meta:name="OVERHEID.EPSG28992/DC.spatial">93639 467649</meta:user-defined>
    <meta:user-defined meta:name="OVERHEIDop.versieInformatie"/>
  </office:meta>
</office:document-meta>
</file>