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Definitief besluit voor het wijzigen van de ontgrondingsvergunning d.d. 20 februari 2015 nr. B-OGV140043/00087165, vergunninghouder Aannemingsbedrijf van der Poel b.v. te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Aannemingsbedrijf van der Poel b.v. te Terneuzen aangevraagde wijziging van de ontgrondingenvergunning d.d. 20 februari 2015 nr. B-OGV140043/00087165 verleend.</text:p>
            <text:p text:style-name="common-al"/>
            <text:p text:style-name="common-al">Het betreft het wijzigen van de te ontgronden perceelnummers en de termijn van uitvoering van de ontgrondingswerkzaamheden voor het project “Groote Duynen” te Kamperland, gemeente Noord-Beveland.</text:p>
            <text:p text:style-name="common-al"/>
            <text:p text:style-name="common-al">De aanvraag en de overige stukken liggen van  15 februari 2017 tot en met 29 maart 2017 ter inzage:</text:p>
            <text:p text:style-name="common-al"/>
            <text:list text:style-name="id1-3-2-1-1-7">
              <text:list-item text:style-override="id1-3-2-1-1-7-1">
                <text:number>-</text:number>
                <text:p text:style-name="al">Gemeentehuis van Noord-Beveland, Voorstraat 31, 4491 EV Wissenkerke</text:p>
              </text:list-item>
            </text:list>
            <text:p text:style-name="common-al"/>
            <text:p text:style-name="common-al">Tot en met 29 maart 2017 kunnen belanghebbenden tegen voornoemde vergunning beroep instellen bij:</text:p>
            <text:p text:style-name="common-al"/>
            <text:p text:style-name="common-al">de afdeling Bestuursrechtspraak van de Raad van State, </text:p>
            <text:p text:style-name="common-al">Postbus 20019, </text:p>
            <text:p text:style-name="common-al">2500 EA 's-Gravenhage. </text:p>
            <text:p text:style-name="common-al"/>
            <text:p text:style-name="common-al">Gelijke bevoegdheid komt toe aan de vergunninghouder voor zover betreft de aan de vergunning verbonden voorschriften.</text:p>
            <text:p text:style-name="common-al"/>
            <text:p text:style-name="common-al">De vergunning treedt op 30 maart 2017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Definitief besluit voor het wijzigen van de ontgrondingsvergunning d.d. 20 februari 2015 nr. B-OGV140043/00087165, vergunninghouder Aannemingsbedrijf van der Poel b.v. te Terneu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59</meta:user-defined>
    <meta:user-defined meta:name="OVERHEIDop.PrbID/DC.identifier">prb-2017-5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eta:user-defined>
    <meta:user-defined meta:name="OVERHEIDop.woonplaats">Kamperland</meta:user-defined>
    <meta:user-defined meta:name="OVERHEIDop.straatnaam">Jacoba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370 400335</meta:user-defined>
    <meta:user-defined meta:name="OVERHEIDop.versieInformatie"/>
  </office:meta>
</office:document-meta>
</file>