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sselsestraat 65-6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lopen van een bestaand kerkgebouw t.b.v. bouwen van woningen. De locatie betreft <text:span text:style-name="nadrukvet">Tesselsestraat 65-67, 2583 JH Duindorp te Den Haag</text:span>.</text:p>
            <text:p text:style-name="common-al">Ten opzichte van de ontwerpbeschikking zijn wijzigingen aangebracht.</text:p>
            <text:p text:style-name="common-al">Het te slopen kerkgebouw betreft de Pniëlkerk aan de Tesselsestraat 65-67 en niet de Julianakerk aan de Vlielandsestraat/Nieboerweg.</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8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esselsestraat 65-67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88</meta:user-defined>
    <meta:user-defined meta:name="OVERHEIDop.PrbID/DC.identifier">prb-2017-55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3JH 65</meta:user-defined>
    <meta:user-defined meta:name="OVERHEIDop.woonplaats">'s-Gravenhage</meta:user-defined>
    <meta:user-defined meta:name="OVERHEIDop.straatnaam">Tessels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801 456388</meta:user-defined>
    <meta:user-defined meta:name="OVERHEIDop.versieInformatie"/>
  </office:meta>
</office:document-meta>
</file>