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levoland houdende regels omtrent aanwijzing toezichthouders infrastructuur Aanwijzing toezichthouders van de afdeling Infrastruc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: </text:p>
            <text:p text:style-name="al">gelet op artikel 5:11 van de Algemene wet bestuursrecht en artikel 11.3 Verordening voor de fysieke leefomgeving Flevoland 2012, </text:p>
            <text:p text:style-name="al">hebben op 28 november 2017 (HB 2140529)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er 28 november 2017 aan te wijzen als toezichthouder belast met het toezicht op de naleving van het bepaalde in de Verordening voor de fysieke leefomgeving Flevoland 2012, </text:p>
            <text:p text:style-name="al"/>
            <text:p text:style-name="al">De heer J. Bastiaan</text:p>
            <text:p text:style-name="al">De heer J. van Twuijver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elystad,  </text:span>
            <text:span text:style-name="datum">28 november 2017  </text:span>
          </text:p>
          </text:section>
          <text:section text:name="ondertekening_id1-3-2-3-2">
            <text:p><text:span text:style-name="deze">Gedeputeerde Staten van Flevoland,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De secretaris van Gedeputeerde Staten van Flevo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levoland houdende regels omtrent aanwijzing toezichthouders infrastructuur Aanwijzing toezichthouders van de afdeling Infrastruct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585</meta:user-defined>
    <meta:user-defined meta:name="OVERHEIDop.PrbID/DC.identifier">prb-2017-5585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;http://decentrale.regelgeving.overheid.nl/cvdr/XHTMLoutput/Historie/flevoland/285581/285581_5.html</meta:user-defined>
    <meta:user-defined meta:name="OVERHEIDop.referentienummer">2140547</meta:user-defined>
    <meta:user-defined meta:name="DCTERMS.alternative">Aanwijzing toezichthouders van de afdeling Infrastructuur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7-12-07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04099_1</meta:user-defined>
    <meta:user-defined meta:name="OVERHEIDop.versieInformatie"/>
  </office:meta>
</office:document-meta>
</file>