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kwaliteitsimpuls natuur en landschap Limburg 2015</text:p>
      <text:section text:name="regeling_id1-3-2" text:style-name="regeling">
        <text:section text:name="aanhef_id1-3-2-1" text:style-name="aanhef">
          <text:section text:name="preambule_id1-3-2-1-1" text:style-name="preambule">
            <text:p text:style-name="al"/>
            <text:p text:style-name="al">Gedeputeerde Staten van Limburg</text:p>
            <text:p text:style-name="al"/>
            <text:p text:style-name="al">maken ter voldoening aan het bepaalde in de <text:a xlink:href="http://wetten.overheid.nl/jci1.3:c:BWBR0005645&amp;z=2017-07-01&amp;g=2017-07-01" xlink:type="simple">Provinciewet</text:a> en het bepaalde in artikel 2, negende lid, van de <text:a xlink:href="http://decentrale.regelgeving.overheid.nl/cvdr/xhtmloutput/Historie/Limburg/CVDR602725/CVDR602725_2.html" xlink:type="simple">Subsidieverordening inrichting landelijk gebied 2015</text:a> e.v. bekend dat zij in hun vergadering van 21 november 2017 hebben vastgesteld:</text:p>
            <text:p text:style-name="al"/>
            <text:p text:style-name="al">
            <text:span text:style-name="nadrukvet">Wijzigingsbesluit Subsidieregeling kwaliteitsimpuls natuur en landschap Limbur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kwaliteitsimpuls natuur en landschap Limburg 2015</text:p>
            <text:p text:style-name="al">De Subsidieregeling kwaliteitsimpuls natuur en landschap Limburg 2015 (Pb 2017-4247) wordt als volgt gewijzigd:</text:p>
            <text:p text:style-name="al"/>
            <text:p text:style-name="al">Artikel 6a (communautaire richtsnoeren voor staatssteun), derde lid:</text:p>
            <text:p text:style-name="al"/>
            <text:p text:style-name="al">“Aanvragen voor subsidies als bedoeld in artikel 8, eerste lid, het derde lid, onderdeel a, en het vierde lid, alsmede artikel 15 kunnen niet worden ingediend na 31 oktober 2017”.</text:p>
            <text:p text:style-name="al"/>
            <text:p text:style-name="al">Wordt vervangen door:</text:p>
            <text:p text:style-name="al"/>
            <text:p text:style-name="al">‘Aanvragen voor subsidies als bedoeld in artikel 8, eerste lid, het derde lid onderdeel a en het vierde lid, alsmede artikel 15 kunnen niet worden ingediend na 31 december 2021”.</text:p>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Subsidieregeling kwaliteitsimpuls natuur en landschap Limburg 2015 (Pb 2017 nr. 4247) van kracht zoals die golden vóór de inwerkingtreding van deze wijzigingen, ook voor de volgende stappen in het subsidietraject. </text:p>
              </text:list-item>
              <text:list-item text:style-override="id1-3-2-2-2-3">
                <text:number> 2. </text:number>
                <text:p text:style-name="al">Aanvragen die op basis van de Subsidieregeling kwaliteitsimpuls natuur en landschap Limburg 2015 (Pb 2017 nr. 4247) zijn ingediend en waarover bij inwerkingtreding van deze wijzigingen nog niet is beslist, worden geacht op basis van de Subsidieregeling kwaliteitsimpuls natuur en landschap Limburg 2015 (Pb 2017 nr. 4247) met inachtneming van deze wijzigingen te zijn ingediend, tenzij Gedeputeerde Staten van oordeel zijn dat de aanvrager in zijn belangen wordt geschaad. In dat laatste geval handelen Gedeputeerde Staten overeenkomstig de Subsidieregeling kwaliteitsimpuls natuur en landschap Limburg 2015 zoals deze golden voor de inwerkingtreding van deze wijzigingen (Pb 2017 nr. 4247).</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november 2017. </text:span>
          </text:p>
          </text:section>
          <text:section text:name="ondertekening_id1-3-2-3-2">
            <text:p><text:span text:style-name="functie">Gedeputeerde Staten voornoemd </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8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81</meta:user-defined>
    <meta:user-defined meta:name="OVERHEIDop.PrbID/DC.identifier">prb-2017-5581</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Subsidieverordening inrichting landelijk gebied Limburg, art. 2, lid 9;</meta:user-defined>
    <meta:user-defined meta:name="DC.source">wet Provinciewet;1.0:c:BWBR0005645&amp;g=2017-07-01</meta:user-defined>
    <meta:user-defined meta:name="OVERHEIDop.referentienummer">PB no. 121-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05</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64137_4</meta:user-defined>
    <meta:user-defined meta:name="OVERHEIDop.versieInformatie"/>
  </office:meta>
</office:document-meta>
</file>