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Jupiterstraat 2 t/m 4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8 oktober 2013, kenmerk ODH-2013-00004121, verleende vergunning voor een open bodemenergiesysteem ambtshalve aan te passen. De aanpassing betreft het toevoegen van een monitoringsvoorschrift. De locatie betreft <text:span text:style-name="nadrukvet">Jupiterstraat 2 t/m 4, 3371 TE te Hardinxveld-Giessendam </text:span>(zaaknummer 00490373)<text:span text:style-name="nadrukvet">.</text:span></text:p>
            <text:p text:style-name="common-al">
            <text:span text:style-name="nadrukvet">Bezwaar</text:span>
          </text:p>
            <text:p text:style-name="common-al">De beschikking is op 24 nov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037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8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8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8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Jupiterstraat 2 t/m 4 te Hardinxveld-Giess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6</meta:user-defined>
    <meta:user-defined meta:name="OVERHEIDop.publicationIssue">5580</meta:user-defined>
    <meta:user-defined meta:name="OVERHEIDop.PrbID/DC.identifier">prb-2017-55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71TE 2a</meta:user-defined>
    <meta:user-defined meta:name="OVERHEIDop.woonplaats">Hardinxveld-Giessendam</meta:user-defined>
    <meta:user-defined meta:name="OVERHEIDop.straatnaam">Jupiter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6090 426285</meta:user-defined>
    <meta:user-defined meta:name="OVERHEIDop.versieInformatie"/>
  </office:meta>
</office:document-meta>
</file>