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Kloosterz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lid 2 van de <text:span text:style-name="nadrukvet">Wet natuurbescherming </text:span>de volgende vergunning te verlenen.</text:p>
            <text:p text:style-name="common-al"/>
            <text:p text:style-name="common-al">Voor de uitbreiding van een melkveehouderij aan de Kruisstraat 1 te Kloosterzande  ter plaatse van het Natura 2000-gebied Westerschelde &amp; Saeftinghe is een ontwerpbesluit opgesteld van de te verlenen vergunning aan Maatschap Den Dekker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de publicatiedatum <text:span text:style-name="nadrukvet">ter inzage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NB.16.045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Kloosterzand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558</meta:user-defined>
    <meta:user-defined meta:name="OVERHEIDop.PrbID/DC.identifier">prb-2017-5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87</meta:user-defined>
    <meta:user-defined meta:name="OVERHEIDop.woonplaats">Kloosterzande</meta:user-defined>
    <meta:user-defined meta:name="OVERHEIDop.straatnaam">Kruis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713 375288</meta:user-defined>
    <meta:user-defined meta:name="OVERHEIDop.versieInformatie"/>
  </office:meta>
</office:document-meta>
</file>