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Abtswoude 52 te Schipl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nielen van nesten of rustplaatsen van de ransuil ten behoeve van de sloop van aanwezige bebouwing en verwijderen van groen op terrein waar moet worden gesaneerd. De ontheffing wordt verleend voor de periode van 21 september 2017 tot en met 31 maart 2020. De locatie betreft <text:span text:style-name="nadrukvet">Abtswoude 52, 2636 EE te Schipluiden</text:span>.</text:p>
            <text:p text:style-name="common-al">
            <text:span text:style-name="nadrukvet">Bezwaar</text:span>
          </text:p>
            <text:p text:style-name="common-al">De beschikking is op 27 november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9585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79</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79</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79</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Abtswoude 52 te Schipluid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07</meta:user-defined>
    <meta:user-defined meta:name="OVERHEIDop.publicationIssue">5579</meta:user-defined>
    <meta:user-defined meta:name="OVERHEIDop.PrbID/DC.identifier">prb-2017-557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36EE 52</meta:user-defined>
    <meta:user-defined meta:name="OVERHEIDop.woonplaats">Schipluiden</meta:user-defined>
    <meta:user-defined meta:name="OVERHEIDop.straatnaam">Abtswoude</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4142 442860</meta:user-defined>
    <meta:user-defined meta:name="OVERHEIDop.versieInformatie"/>
  </office:meta>
</office:document-meta>
</file>