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indseweg 2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Noordeindseweg 218, 2651 LK te Berkel en Rodenrijs</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96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ansinger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eindseweg 218 te Berkel en Rodenrij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77</meta:user-defined>
    <meta:user-defined meta:name="OVERHEIDop.PrbID/DC.identifier">prb-2017-5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LK 218</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995 447063</meta:user-defined>
    <meta:user-defined meta:name="OVERHEIDop.versieInformatie"/>
  </office:meta>
</office:document-meta>
</file>