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ngdijk 14A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breden van de ligboxenstal en het slopen van de melkveestal. De locatie betreft <text:span text:style-name="nadrukvet">Ringdijk 14A, 2461 BZ te Ter Aar</text:span>.</text:p>
            <text:p text:style-name="common-al">Ten opzichte van de ontwerpbeschikking is een wijziging aangebracht. Voorschrift 1 is toegevoegd. Dit voorschrift was per abuis niet toegevoegd in het ontwerpbesluit.</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017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ingdijk 14A te Ter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75</meta:user-defined>
    <meta:user-defined meta:name="OVERHEIDop.PrbID/DC.identifier">prb-2017-5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BZ 14a</meta:user-defined>
    <meta:user-defined meta:name="OVERHEIDop.woonplaats">Ter Aar</meta:user-defined>
    <meta:user-defined meta:name="OVERHEIDop.straatnaam">Ring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903 464474</meta:user-defined>
    <meta:user-defined meta:name="OVERHEIDop.versieInformatie"/>
  </office:meta>
</office:document-meta>
</file>