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Zuid-Holland, d.d. 28 november 2017, PZH-2017-618261711, tot wijziging van bijlage 1 van de Uitvoeringsregeling Bezoldiging provincie Zuid-Holla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GEDEPUTEERDE STATEN VAN ZUID-HOLLAND</text:span>
          </text:p>
            <text:p text:style-name="al"/>
            <text:p text:style-name="al">
            <text:span text:style-name="nadrukvet">gelet op artikel 158, eerste lid, onderdeel c, van de Provinciewet en de artikelen 125 en 134 van de Ambtenarenwet;</text:span>
          </text:p>
            <text:p text:style-name="al"/>
            <text:p text:style-name="al">
            <text:span text:style-name="nadrukvet">gelet op het onderhandelaarsakkoord</text:span>
            <text:span text:style-name="nadrukvet">cao provincies 2017-2018;</text:span>
          </text:p>
            <text:p text:style-name="al"/>
            <text:p text:style-name="al">
            <text:span text:style-name="nadrukvet">BESLUITEN: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De Uitvoeringsregeling Bezoldiging provincie Zuid-Holland wordt gewijzigd als volgt:</text:span>
          </text:p>
            <text:p text:style-name="al">Bijlage 1 wordt vervangen door de bij dit besluit behorende bijlag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, na publicatie in het Provinciaal Blad waarin het is geplaatst, in werking op 1 januari 2018.</text:p>
            <text:p text:style-name="al"/>
            <text:p text:style-name="al">Den Haag, 28 november 2017.</text:p>
            <text:p text:style-name="al"/>
            <text:p text:style-name="al">Gedeputeerde Staten van Zuid-Holland,</text:p>
            <text:p text:style-name="al"/>
            <text:p text:style-name="al">Secretaris, drs. J.H. de Baas</text:p>
            <text:p text:style-name="al">Voorzitter, drs. J. Smit</text:p>
            <text:p text:style-name="al"/>
            <text:p text:style-name="al">Bijlage bij het besluit van Gedeputeerde Staten van Zuid-Holland, d.d. 28 november 2017, PZH-2017-618261711, tot wijziging van de Uitvoeringsregeling Bezoldiging provincie Zuid-Holland</text:p>
          </text:section>
        </text:section>
        <text:section text:name="bijlage_id1-3-2-3" text:style-name="bijlage">
          <text:p text:style-name="bijlage_top"/>
          <text:p text:style-name="hoofdstuk_kop">Bijlage 1</text:p>
          <text:p text:style-name="al">b = € 9,49</text:p>
          <text:p text:style-name="al">c = € 180,82</text:p>
          <text:p text:style-name="al">d = € 232,48</text:p>
          <text:p text:style-name="al">e = € 5,79</text:p>
          <text:p text:style-name="al">f = € 8,21</text:p>
          <text:p text:style-name="al">g = € 11,08</text:p>
          <text:p text:style-name="al">j = € 151,24</text:p>
          <text:p text:style-name="al">k = € 453,68</text:p>
          <text:p text:style-name="al">l = € 302,47</text:p>
          <text:p text:style-name="al">m = € 226,87</text:p>
          <text:p text:style-name="al">n = € 302,47</text:p>
          <text:p text:style-name="al">o = € 252,52</text:p>
          <text:p text:style-name="al">p = € 27,90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574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574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574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Zuid-Holland, d.d. 28 november 2017, PZH-2017-618261711, tot wijziging van bijlage 1 van de Uitvoeringsregeling Bezoldiging provincie Zuid-Hol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5574</meta:user-defined>
    <meta:user-defined meta:name="OVERHEIDop.PrbID/DC.identifier">prb-2017-5574</meta:user-defined>
    <meta:user-defined meta:name="OVERHEID.TaxonomieBeleidsagenda/OVERHEID.category">Bestuur | Organisatie en beleid</meta:user-defined>
    <meta:user-defined meta:name="OVERHEID.Provincie/DC.spatial">Zuid-Hol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uid-Holland</meta:user-defined>
    <dc:language>nl</dc:language>
    <meta:user-defined meta:name="OVERHEID.PostcodeHuisnummer/OVERHEIDop.postcodeHuisnummer">2596AW 1</meta:user-defined>
    <meta:user-defined meta:name="OVERHEIDop.woonplaats">'s-Gravenhage</meta:user-defined>
    <meta:user-defined meta:name="OVERHEIDop.straatnaam">Zuid-Hollandplein</meta:user-defined>
    <meta:user-defined meta:name="OVERHEIDgvop.Informatietype/DC.type">Verordeningen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1626 456030</meta:user-defined>
    <meta:user-defined meta:name="OVERHEIDop.versieInformatie"/>
  </office:meta>
</office:document-meta>
</file>