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op </text:p>
            <text:p text:style-name="common-al">27 november 2017.</text:p>
            <text:p text:style-name="common-al">Betreft: het plaatsen van een tweede regeneratieve thermische oxidizer.</text:p>
            <text:p text:style-name="common-al">Locatie: Innovatielaan 1, 8447 SN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7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5573</meta:user-defined>
    <meta:user-defined meta:name="OVERHEIDop.PrbID/DC.identifier">prb-2017-55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