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Gemeente Tytsjerksteradiel een ontgrondingenvergunning onder kenmerk 2017-FUMO-0023743</text:p>
            <text:p text:style-name="common-al">Betreft: aanleg van waterpartij het Eibertsnest en aanleg van waterpartij kruispunt Easter Omwei.</text:p>
            <text:p text:style-name="common-al">Locatie: Rijksstraatweg Hurdegaryp, gemeente Tytsjerksteradiel.</text:p>
            <text:p text:style-name="common-al">De vergunning is ongewijzigd ten opzichte van de ontwerpbeschikking.</text:p>
            <text:p text:style-name="common-al"/>
            <text:p text:style-name="common-al">Tegen de beschikking kan van 4 december 2017 t/m 15 januari 2018 beroep worden ingesteld bij de Afdeling bestuursrechtspraak van de Raad van State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4 december 2017 t/m 15 januari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ontgrondingen@fumo.nl of tel. 0566-75 03 00. Bezoekadres: J.W. de Visserwei 10, 9001 ZE 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roepsschriften kunt u sturen naar de Afdeling bestuursrechtspraak van de Raad van State, Postbus 20019, 2500 EA  Den H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72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72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72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Beschikking Ontgrondingenw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5572</meta:user-defined>
    <meta:user-defined meta:name="OVERHEIDop.PrbID/DC.identifier">prb-2017-55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54</meta:user-defined>
    <meta:user-defined meta:name="OVERHEIDop.woonplaats">Hurdegaryp</meta:user-defined>
    <meta:user-defined meta:name="OVERHEIDop.straatnaam">Rijksstraat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796 581486</meta:user-defined>
    <meta:user-defined meta:name="OVERHEIDop.versieInformatie"/>
  </office:meta>
</office:document-meta>
</file>