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fase 1 herontwikkeling (realiseren appartementen en ondergrondse parkeergarage) van het Deltaplein. De locatie betreft <text:span text:style-name="nadrukvet">Deltaplein </text:span><text:span text:style-name="nadrukvet">Kijkduin te Den Haag.</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7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ltaplein Kijkdu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67</meta:user-defined>
    <meta:user-defined meta:name="OVERHEIDop.PrbID/DC.identifier">prb-2017-5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05 453978</meta:user-defined>
    <meta:user-defined meta:name="OVERHEIDop.versieInformatie"/>
  </office:meta>
</office:document-meta>
</file>