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en verkeersbesluit ter regeling van het Scheepvaartverkeer op de Rijn ten westen van Leiden ter hoogte van de Torenvlietbrug te Oegstge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Zuid-Holland,</text:p>
            <text:p text:style-name="common-al">overwegende, dat hun college op grond van het bepaalde in artikel 2 van de Scheepvaartverkeerswet bevoegd is tot het nemen van de in die wet bedoelde verkeersbesluiten ter regeling van het scheepvaartverkeer op de provinciale vaarwegen;</text:p>
            <text:p text:style-name="common-al">dat in afwijking van artikel 10 van het Besluit administratieve bepalingen Scheepvaartverkeer de tijdelijke aanbrenging krachtens een verkeersbesluit geschiedt indien de omstandigheden die tot de tijdelijke aanbrenging leiden van langere duur zijn dan dertien weken;</text:p>
            <text:p text:style-name="common-al">dat hun college in verband met de aanleg van de N434 opdracht heeft gegeven tot het verwezenlijken van een geboorde tunnel onder Voorschoten en de Vliet tussen de A4 en de A44, het aanleggen van een verdiepte ligging van de weg, de aanleg van het knooppunt Hofvliet en de verlegging van de A4;</text:p>
            <text:p text:style-name="common-al">dat in verband met de werkzaamheden bij de aanleg van de N434 zand aangevoerd en grondoverschotten afgevoerd moeten worden vanaf een laad- en loskade in de vaarweg de Rijn ten westen van Leiden ter hoogte van de Torenvlietbrug, waarbij de scheepvaart in meer of mindere mate wordt belemmerd;</text:p>
            <text:p text:style-name="common-al">dat de werkzaamheden begin september zijn aangevangen en langer dan de eerder genoemde dertien weken zullen duren;</text:p>
            <text:p text:style-name="common-al">dat de aannemer in opdracht van hun college zal zorgdragen voor het plaatsen van verkeersborden conform dit besluit overeenkomstig de ‘’Memo Laad- en loskade bij de Torenvlietbrug’’ van Comol5 V.O.F. d.d. 15 september 2017;</text:p>
            <text:p text:style-name="common-al">dat de Rijn ten westen van Leiden een belangrijke vaarweg is voor de recreatievaart en voor de beroepsvaart in verband met goederenvervoer;</text:p>
            <text:p text:style-name="common-al">dat het gelet op de veilige doorstroming van het scheepvaartverkeer en de veiligheid tijdens de uitvoering van de werken noodzakelijk is om de navolgende scheepvaartborden als bedoeld in het Binnenvaartpolitiereglement te plaatsen, en geplaatst te houden: verbodsteken A.4 (ontmoeten en voorbijlopen), gebodsteken B.6 (snelheid), beperkingsteken C.5 (afstand oever);</text:p>
            <text:p text:style-name="common-al">gelet op het bepaalde in de Scheepvaartverkeerswet, het Binnenvaartpolitiereglement en het Besluit administratieve bepalingen scheepvaartverkeer;</text:p>
            <text:p text:style-name="common-al">BESLUITEN:</text:p>
            <text:list text:style-name="id1-3-2-2-1-12">
              <text:list-item text:style-override="id1-3-2-2-1-12-1">
                <text:number>I.</text:number>
                <text:p text:style-name="al">het volgende verkeersbesluit te nemen, in belang van het verzekeren van de veiligheid en het vlotte verloop van het scheepvaartverkeer; het instandhouden van scheepvaartwegen en het waarborgen van de bruikbaarheid daarvan op de Rijn ten westen van Leiden, binnen het werkgebied door het plaatsen van de onderstaande verkeerstekens, zoals bedoeld in bijlage 7 van het Binnenvaartpolitiereglement:</text:p>
                <text:p text:style-name="al">A. verbodsteken A.4, aan de oostelijke oever van de provinciale vaarweg de Rijn ten westen van Leiden, inhoudende een verbod op het ontmoeten en voorbijlopen van schepen ter hoogte van kmp. 4.18 alsmede aan de westelijke oever van de Rijn ten westen van Leiden, ter hoogte van kmp. 4.7; </text:p>
                <text:p text:style-name="al">B. gebodsteken B.6, met onderbord ‘tijdelijke loswal’, aan de oostelijke oever van de Rijn ten westen van Leiden, inhoudende de verplichting zich te houden aan de snelheidsbeperking tot 6 km/h ter hoogte van kmp. 4.18, alsmede aan de westelijke oever van de Rijn ten westen van Leiden, ter hoogte van kmp. 4.7;</text:p>
                <text:p text:style-name="al">C. beperkingsteken C.5, aan de oostelijke oever van de Rijn ten westen van Leiden, inhoudende de beperking tot het houden van 12 meter afstand van de oever, ter hoogte van kmp. 4.18, alsmede aan de westelijke oever van de Rijn ten westen van Leiden, ter hoogte van kmp. 4.7;</text:p>
              </text:list-item>
              <text:list-item text:style-override="id1-3-2-2-1-12-2">
                <text:number>II.</text:number>
                <text:p text:style-name="al">dit besluit ter openbare kennis te brengen door plaatsing in het Provinciaal Blad van Zuid-Holland, alsmede in een in Oegstgeest verschijnend huis-aan-huis blad;</text:p>
              </text:list-item>
              <text:list-item text:style-override="id1-3-2-2-1-12-3">
                <text:number>III.</text:number>
                <text:p text:style-name="al">dit besluit ter kennisneming te zenden aan: </text:p>
                <text:p text:style-name="al">a. Comol5 V.O.F., Postbus 4346, 3006 AH Rotterdam;</text:p>
                <text:p text:style-name="al">b. Koninklijke BLN-Schuttevaer, Scheepmakerij 320, 3331 MC Zwijndrecht;</text:p>
                <text:p text:style-name="al">c. ANWB, afd. Watersport, Postbus 93200, 2509 BA Den Haag;</text:p>
                <text:p text:style-name="al">d. Koninklijk Nederlands Watersportverbond, Postbus 2658, 3430 GB Nieuwegein;</text:p>
                <text:p text:style-name="al">e. Rijkswaterstaat, Infocentrum Binnenwateren, Postbus 17, 8200 AA Lelystad;</text:p>
                <text:p text:style-name="al">f. Burgemeester en wethouders van de gemeente Oegstgeest, Postbus 1270 2340 BG Oegstgeest</text:p>
              </text:list-item>
            </text:list>
            <text:p text:style-name="common-al"/>
            <text:p text:style-name="common-al">Gedeputeerde Staten van Zuid-Holland,</text:p>
            <text:p text:style-name="common-al">voor dezen,</text:p>
            <text:p text:style-name="common-al">mevrouw Drs. E.I. van Tol-Eenschooten</text:p>
            <text:p text:style-name="common-al">hoofd Juridisch Beheer a.i.</text:p>
            <text:p text:style-name="common-al">Dienst Beheer Infrastructuur</text:p>
            <text:p text:style-name="common-al">Tegen dit besluit kunnen belanghebbenden ingevolge artikel 7:1 van de Algemene wet bestuursrecht</text:p>
            <text:p text:style-name="common-al">bij ons een gemotiveerd bezwaarschrift indienen. </text:p>
            <text:p text:style-name="common-al">Dit bezwaarschrift moet binnen zes weken na de dag van verzending of uitreiking van het </text:p>
            <text:p text:style-name="common-al">besluit worden toegezonden, onder vermelding van "Awb-bezwaar" in de linkerbovenhoek </text:p>
            <text:p text:style-name="common-al">van enveloppe en bezwaarschrift. Het bezwaar moet worden gericht aan: Gedeputeerde Staten van Zuid-Holland, ter attentie van het Awb-secretariaat, Postbus 90602, 2509 LP Den Haag.</text:p>
            <text:p text:style-name="common-al">Krachtens artikel 6:16 van de Awb schorst het bezwaar de werking van dit besluit niet. Gelet hierop kan - als tegen dit besluit bezwaar wordt aangetekend - ingevolge artikel 8:81 van de </text:p>
            <text:p text:style-name="common-al">Awb bij de Voorzieningenrechter van de Rechtbank 's-Gravenhage, sector Bestuursrecht, </text:p>
            <text:p text:style-name="common-al">Postbus 20302, 2500 EH Den Haag (bezoekadres: Prins Clauslaan 60 te Den Haag) een </text:p>
            <text:p text:style-name="common-al">verzoek tot het treffen van een voorlopige voorziening worden ingediend. </text:p>
            <text:p text:style-name="common-al">Wij verzoeken u een kopie van het verzoek om een voorlopige voorziening te zenden aan: Gedeputeerde Staten van Zuid-Holland, Postbus 90602, 2509 LP Den Haag.</text:p>
            <text:p text:style-name="last-al">Besluit van 1 december 2017 met kenmerk PZH-2017-6232657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62</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62</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62</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erkeersbesluit ter regeling van het Scheepvaartverkeer op de Rijn ten westen van Leiden ter hoogte van de Torenvlietbrug te Oegstgee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4</meta:user-defined>
    <meta:user-defined meta:name="OVERHEIDop.publicationIssue">5562</meta:user-defined>
    <meta:user-defined meta:name="OVERHEIDop.PrbID/DC.identifier">prb-2017-5562</meta:user-defined>
    <meta:user-defined meta:name="OVERHEID.TaxonomieBeleidsagenda/OVERHEID.category">Verkee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