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houdende regels omtrent landinrichtingskosten Heffingsverordening landinrichtingskosten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5 september 2017;</text:p>
            <text:p text:style-name="al"/>
            <text:p text:style-name="al">Gelet op artikel 91 van de Wet inrichting landelijk gebied en artikel 220 van de Provinciewet;</text:p>
            <text:p text:style-name="al"/>
            <text:p text:style-name="al">Overwegende dat in de provincie Noord-Brabant een aantal landinrichtingsprojecten, op basis van de Wet inrichting landelijk gebied, in de uitvoering is;</text:p>
            <text:p text:style-name="al"/>
            <text:p text:style-name="al">Overwegende dat de gezamenlijke eigenaren, van de in een herverkaveling betrokken onroerende goederen, aan de kosten van de landinrichting dienen bij te dragen, welke kosten worden omgeslagen zoals bepaald in de lijst der geldelijke regelingen;</text:p>
            <text:p text:style-name="al"/>
            <text:p text:style-name="al">Overwegende dat de provincie bevoegd is tot heffing en invordering van de over de eigenaren omgeslagen kosten, die worden geheven bij wege van een aanslag;</text:p>
            <text:p text:style-name="al"/>
            <text:p text:style-name="al">Overwegende dat het met het oog daarop noodzakelijk is dat daartoe door Provinciale Staten een heffingsverordening wordt vastgesteld;</text:p>
            <text:p text:style-name="al"/>
            <text:p text:style-name="al">
            <text:span text:style-name="nadrukvet">Besluiten vast te stellen de volgende verorden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lok: blok als bedoeld in artikel 1, eerste lid, van de wet;</text:p>
              </text:list-item>
              <text:list-item text:style-override="id1-3-2-2-1-3-2">
                <text:number>b.</text:number>
                <text:p text:style-name="al">eigenaar: eigenaar als bedoeld in artikel 1, eerste lid, van de wet;</text:p>
              </text:list-item>
              <text:list-item text:style-override="id1-3-2-2-1-3-3">
                <text:number>c.</text:number>
                <text:p text:style-name="al">herverkaveling: herverkaveling als bedoeld in artikel 1, eerste lid, van de wet; </text:p>
              </text:list-item>
              <text:list-item text:style-override="id1-3-2-2-1-3-4">
                <text:number>d.</text:number>
                <text:p text:style-name="al">kopman: de eigenaar met het grootste aandeel zakelijk recht en bij gelijk aandeel zakelijk recht de oudste eigenaar;</text:p>
              </text:list-item>
              <text:list-item text:style-override="id1-3-2-2-1-3-5">
                <text:number>e.</text:number>
                <text:p text:style-name="al">lijst der geldelijke regelingen: lijst der geldelijke regelingen als bedoeld in artikel 62 van de wet;</text:p>
              </text:list-item>
              <text:list-item text:style-override="id1-3-2-2-1-3-6">
                <text:number>f.</text:number>
                <text:p text:style-name="al">wet: Wet inrichting landelijk gebied.</text:p>
              </text:list-item>
            </text:list>
          </text:section>
          <text:section text:name="artikel_id1-3-2-2-2" text:style-name="artikel">
            <text:p text:style-name="artikel_kop_titel"><text:span text:style-name="artikel_kop_label">Artikel</text:span> <text:span text:style-name="artikel_kop_nr">2</text:span> Voorwerp van belasting</text:p>
            <text:p text:style-name="al">De heffing wordt opgelegd ter zake van de herverkavelingskosten waaraan eigenaren op grond van artikel 90 van de wet dienen bij te dragen.</text:p>
          </text:section>
          <text:section text:name="artikel_id1-3-2-2-3" text:style-name="artikel">
            <text:p text:style-name="artikel_kop_titel"><text:span text:style-name="artikel_kop_label">Artikel</text:span> <text:span text:style-name="artikel_kop_nr">3</text:span> Belastingplichtige</text:p>
            <text:p text:style-name="al">De heffing wordt opgelegd aan iedere eigenaar die schuldplichtig is voor de over hem omgeslagen kosten zoals bepaald in de lijst der geldelijke regelingen.</text:p>
          </text:section>
          <text:section text:name="artikel_id1-3-2-2-4" text:style-name="artikel">
            <text:p text:style-name="artikel_kop_titel"><text:span text:style-name="artikel_kop_label">Artikel</text:span> <text:span text:style-name="artikel_kop_nr">4</text:span> Heffingsmaatstaf en tarieven</text:p>
            <text:p text:style-name="al">De hoogte van de schuldplichtigheid van de eigenaren volgt uit de lijst der geldelijke regelingen met inachtneming van de door Gedeputeerde Staten vastgestelde correctiefactor, bedoeld in artikel 90, vierde lid, van de wet.</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heffing wordt opgelegd bij wege van aanslag.</text:p>
              </text:list-item>
              <text:list-item text:style-override="id1-3-2-2-5-3">
                <text:number>2.</text:number>
                <text:p text:style-name="al">Indien met betrekking tot een onroerende zaak twee of meerdere eigenaren schuldplichtig zijn, wordt de aanslag ten name van de kopman gesteld.</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verschuldigde heffing wordt betaald binnen 30 dagen na dagtekening van de factuur.</text:p>
              </text:list-item>
              <text:list-item text:style-override="id1-3-2-2-6-3">
                <text:number>2.</text:number>
                <text:p text:style-name="al">In afwijking van het eerste lid moet de heffing, indien deze meer bedraagt dan € 10.000,--, binnen zes weken na dagtekening van de factuur worden betaald.</text:p>
              </text:list-item>
            </text:list>
          </text:section>
          <text:section text:name="artikel_id1-3-2-2-7" text:style-name="artikel">
            <text:p text:style-name="artikel_kop_titel"><text:span text:style-name="artikel_kop_label">Artikel</text:span> <text:span text:style-name="artikel_kop_nr">7</text:span> Vrijstelling</text:p>
            <text:p text:style-name="al">Indien de over een eigenaar omgeslagen kosten lager zijn dan € 100, -, worden deze niet gehev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heffing wordt geen kwijtschelding verleend.</text:p>
          </text:section>
          <text:section text:name="artikel_id1-3-2-2-9" text:style-name="artikel">
            <text:p text:style-name="artikel_kop_titel"><text:span text:style-name="artikel_kop_label">Artikel</text:span> <text:span text:style-name="artikel_kop_nr">9</text:span> Hardheidsclausule</text:p>
            <text:p text:style-name="al">Door Gedeputeerde Staten kunnen in individuele gevallen bepalingen vastgesteld bij of krachtens deze verordening buiten toepassing worden gelaten of kan daarvan worden afgeweken, voor zover toepassing gelet op het belang van het doel van deze regeling zal leiden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Heffingsverordening landinrichtingskosten Noord-Brabant.</text:p>
            <text:p text:style-name="tussenkopcur"/>
          </text:section>
        </text:section>
        <text:section text:name="regeling-sluiting_id1-3-2-3" text:style-name="regeling-sluiting">
          <text:section text:name="ondertekening_id1-3-2-3-1">
            <text:p><text:span text:style-name="functie">’s-Hertogenbosch, 17 november 2017</text:span></text:p>
            <text:p><text:span text:style-name="functie">Provinciale Staten van Noord Brabant,</text:span></text:p>
          </text:section>
          <text:section text:name="ondertekening_id1-3-2-3-2">
            <text:p><text:span text:style-name="functie"/></text:p>
            <text:p><text:span text:style-name="functie"/></text:p>
            <text:p><text:span text:style-name="functie">de voorzitter de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prof. dr. W.B.H.J. van de Donk mw. mr. K.A.E. ten C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6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Noord-Brabant houdende regels omtrent landinrichtingskosten Heffingsverordening landinrichtingskosten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4</meta:user-defined>
    <meta:user-defined meta:name="OVERHEIDop.publicationIssue">5561</meta:user-defined>
    <meta:user-defined meta:name="OVERHEIDop.PrbID/DC.identifier">prb-2017-5561</meta:user-defined>
    <meta:user-defined meta:name="OVERHEID.TaxonomieBeleidsagenda/OVERHEID.category">Financiën | Organisatie en beleid</meta:user-defined>
    <meta:user-defined meta:name="OVERHEID.Provincie/DC.spatial">Noord-Brabant</meta:user-defined>
    <meta:user-defined meta:name="DC.source">artikel 91 van de Wet inrichting landelijk gebied;1.0:c:BWBR0020748&amp;artikel=91&amp;g=2014-01-01</meta:user-defined>
    <meta:user-defined meta:name="DC.source">artikel 220 van de Provinciewet;1.0:c:BWBR0005645&amp;artikel=220&amp;g=2017-07-01</meta:user-defined>
    <meta:user-defined meta:name="OVERHEIDop.referentienummer">58/17 B</meta:user-defined>
    <meta:user-defined meta:name="DCTERMS.alternative">Heffingsverordening landinrichtingskoste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2-05</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4046_1</meta:user-defined>
    <meta:user-defined meta:name="OVERHEIDop.externeBijlage">Bijlage bij statenvoorstel 58/17B|exb-2017-57586</meta:user-defined>
    <meta:user-defined meta:name="OVERHEIDop.versieInformatie"/>
  </office:meta>
</office:document-meta>
</file>