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erbrugge Scaldia Terminals B.V. gelegen aan de Luxemburgweg 2 te Nieuwdorp. De aanvraag heeft betrekking op het intrekken van voorschrift 3.1.3 van de omgevingsvergunning van 14 oktober 2015 met kenmerk W-AOV140702. Zij willen de omgevingsvergunning verlenen met voorschriften ter bescherming van het milieu.</text:p>
            <text:p text:style-name="common-al"/>
            <text:p text:style-name="common-al">De ontwerpvergunning ligt ter inzage vanaf 7 december 2017 tot en met 17 januari 2018 bij de publieksbalie van de gemeente Terneuzen, Stadhuisplein 1 in Terneuzen van maandag tot en met vrijdag van 12.00 tot 16.30 uur. </text:p>
            <text:p text:style-name="common-al"/>
            <text:p text:style-name="common-al">Een ieder kan tot en met 17 januari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A.A.M.J. Oostvogels, tel. 06-51206394 van RUD Zeeland. Het ontwerp besluit staat geregistreerd onder nummer W-AOV170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6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erbrugge Scaldia Terminal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60</meta:user-defined>
    <meta:user-defined meta:name="OVERHEIDop.PrbID/DC.identifier">prb-2017-55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