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Scheepswerf Reimerswaal B.V. in Hans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Scheepswerf Reimerswaal B.V. gelegen Kaai 1 en 85 in Hansweert. De aanvraag heeft betrekking op het veranderen van de inrichting door het toepassen van twee mobiele aggregaten. Zij willen de omgevingsvergunning verlenen met voorschriften ter bescherming van het milieu.</text:p>
            <text:p text:style-name="common-al"/>
            <text:p text:style-name="common-al">De ontwerpvergunning ligt ter inzage vanaf 15 februari 2017 tot en met 29 maart 2017 bij de publieksbalie van de gemeente Terneuzen, Stadhuisplein 1 in Terneuzen van maandag tot en met vrijdag van 12.00 tot 16.30 uur. </text:p>
            <text:p text:style-name="common-al"/>
            <text:p text:style-name="common-al">Een ieder kan tot en met 29 maart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en het opvragen van stukken kunt u zich wenden tot B.J. Hanning, tel. nr. +31 (0)6 5120 0601 van RUD Zeeland. Het besluit staat geregistreerd onder nummer W-AOV1502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Scheepswerf Reimerswaal B.V. in Hanswee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56</meta:user-defined>
    <meta:user-defined meta:name="OVERHEIDop.PrbID/DC.identifier">prb-2017-5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7</meta:user-defined>
    <meta:user-defined meta:name="OVERHEIDop.woonplaats">Hansweert</meta:user-defined>
    <meta:user-defined meta:name="OVERHEIDop.straatnaam">Kaai</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9066 386108</meta:user-defined>
    <meta:user-defined meta:name="OVERHEIDop.versieInformatie"/>
  </office:meta>
</office:document-meta>
</file>