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te Sas van Gent, een reguliere omgevingsvergunning hebben verleend voor het vervangen van de huidige opslag- en doseerinstallatie van Azijnzuuranhydride (AZA) en AZA/adipinezuurmengsel door een nieuwe opslagvoorziening.</text:p>
            <text:p text:style-name="common-al"/>
            <text:p text:style-name="common-al">Belanghebbenden kunnen tot en met 9 januar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H.G.L. Hoogervorst, tel. 06-51206090 van RUD Zeeland. Het besluit staat geregistreerd onder nummer W-AOV170439 / 001740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55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5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557</meta:user-defined>
    <meta:user-defined meta:name="OVERHEIDop.PrbID/DC.identifier">prb-2017-55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