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POP3-subsidies provincie Drenthe</text:p>
      <text:section text:name="regeling_id1-3-2" text:style-name="regeling">
        <text:section text:name="aanhef_id1-3-2-1" text:style-name="aanhef">
          <text:section text:name="preambule_id1-3-2-1-1" text:style-name="preambule">
            <text:p text:style-name="al">Besluit van Gedeputeerde Staten van Drenthe van 21 november 2017, kenmerk 5.1/2017003271, team Plattelandsontwikkeling, tot bekendmaking van hun besluit tot wijziging van de Verordening subsidies Plattelandsontwikkelingsprogramma 2014-2020</text:p>
            <text:p text:style-name="al"/>
            <text:p text:style-name="al"/>
            <text:p text:style-name="al">Gedeputeerde Staten van Drenthe;</text:p>
            <text:p text:style-name="al"/>
            <text:p text:style-name="al">gelet op artikel 1.2, tweede lid, van de Verordening subsidies Plattelandsontwikkelingsprogramma 2014-2020;</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ubsidies Plattelandsontwikkelingsprogramma 2014-2020, zoals vastgesteld bij besluit van Provinciale Staten van Drenthe van 23 september 2015, nummer J-7, gepubliceerd in Provinciaal Blad nummer 6832 van 2015 en laatstelijk gewijzigd bij besluit van 2 mei 2017, gepubliceerd in Provinciaal Blad nummer 2279 van 2017, wordt als volgt gewijzigd:</text:p>
            <text:p text:style-name="al"/>
            <text:list text:style-name="id1-3-2-2-1-4">
              <text:list-item text:style-override="id1-3-2-2-1-4-1">
                <text:number>A.</text:number>
                <text:p text:style-name="al">Aan artikel 2.3.2 wordt onder vernummering van het tweede lid tot het derde lid, een lid toegevoegd, luidende:</text:p>
                <text:p text:style-name="al">2. In aanvulling op artikel 1.3 kunnen GS in een openstellingsbesluit het aantal investeringen waarop een aanvraag voor subsidie betrekking heeft, beperken.</text:p>
              </text:list-item>
            </text:list>
            <text:p text:style-name="al"/>
            <text:list text:style-name="id1-3-2-2-1-6">
              <text:list-item text:style-override="id1-3-2-2-1-6-1">
                <text:number>B.</text:number>
                <text:p text:style-name="al">Artikel 2.3.7, zesde lid, komt te luiden:</text:p>
                <text:p text:style-name="al">6. In aanvulling op artikel 1.3 kunnen GS in een openstellingsbesluit een minimum bedrag per investering vaststellen.</text:p>
              </text:list-item>
            </text:list>
            <text:p text:style-name="al"/>
            <text:list text:style-name="id1-3-2-2-1-8">
              <text:list-item text:style-override="id1-3-2-2-1-8-1">
                <text:number>C.</text:number>
                <text:p text:style-name="al">Aan artikel 2.3.8 wordt een lid toegevoegd, luidende:</text:p>
                <text:p text:style-name="al">4. 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1 december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5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POP3-subsidies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52</meta:user-defined>
    <meta:user-defined meta:name="OVERHEIDop.PrbID/DC.identifier">prb-2017-55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Provinciewet, ;http://wetten.overheid.nl/cgi-bin/deeplink/law1/title=Provinciewet</meta:user-defined>
    <meta:user-defined meta:name="OVERHEIDop.referentienummer">201700327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2-02</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79352_6</meta:user-defined>
    <meta:user-defined meta:name="OVERHEIDop.versieInformatie"/>
  </office:meta>
</office:document-meta>
</file>