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kadastrale sectie T perceelnr: 623 te Zelhem – OLO 328392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e Hoop Mengvoeders</text:p>
            <text:p text:style-name="tussenkopcur">Locatie    : kadastrale sectie T, perceelnr: 623 te Zelhem</text:p>
            <text:p text:style-name="tussenkopcur">Omschrijving   : legalisering van bestaande bouwwerken</text:p>
            <text:p text:style-name="tussenkopcur">Datum ontvangst  : 29 nov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 telefoonnummer  06 86862235.</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5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kadastrale sectie T perceelnr: 623 te Zelhem – OLO 328392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50</meta:user-defined>
    <meta:user-defined meta:name="OVERHEIDop.PrbID/DC.identifier">prb-2017-55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AT 14</meta:user-defined>
    <meta:user-defined meta:name="OVERHEIDop.woonplaats">Zelhem</meta:user-defined>
    <meta:user-defined meta:name="OVERHEIDop.straatnaam">Talm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0734 446623</meta:user-defined>
    <meta:user-defined meta:name="OVERHEIDop.versieInformatie"/>
  </office:meta>
</office:document-meta>
</file>