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03615 - Mineralz Zweekhorst B.V. - Doesburgseweg 16 D te Zevenaa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Mineralz Zweekhorst B.V. </text:p>
            <text:p text:style-name="tussenkopcur">Locatie: Doesburgseweg 16 D te Zevenaar </text:p>
            <text:p text:style-name="tussenkopcur">Omschrijving: aanpassen afvalmatrix behorend bij AO en IC </text:p>
            <text:p text:style-name="tussenkopcur">Datum ontvangst: 9 november 2017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Arnhem, telefoonnummer (026) 377 16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4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03615 - Mineralz Zweekhorst B.V. - Doesburgseweg 16 D te Zev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49</meta:user-defined>
    <meta:user-defined meta:name="OVERHEIDop.PrbID/DC.identifier">prb-2017-55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N 16d</meta:user-defined>
    <meta:user-defined meta:name="OVERHEIDop.woonplaats">Zevenaar</meta:user-defined>
    <meta:user-defined meta:name="OVERHEIDop.straatnaam">Doesbu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891 440547</meta:user-defined>
    <meta:user-defined meta:name="OVERHEIDop.versieInformatie"/>
  </office:meta>
</office:document-meta>
</file>