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6 november 2017 tot vaststelling van de Verordening behandeling administratieve geschillen Noord-Holland 2017</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Overwegende dat het wenselijk is om de procedure ten aanzien van de behandeling van administratieve geschillen te vereenvoudigen en in overeenstemming te brengen met de Algemene wet bestuursrecht en de Provinciewet;</text:p>
            <text:p text:style-name="al"/>
            <text:p text:style-name="al">Gelezen de voordracht van Gedeputeerde Staten van 7 augustus 2017;</text:p>
            <text:p text:style-name="al"/>
            <text:p text:style-name="al">Gelet op artikel 168 van de Provinciewet;</text:p>
            <text:p text:style-name="al"/>
            <text:p text:style-name="al">Besluiten vast te stellen de na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Verordening behandeling administratieve geschillen Noord-Holland 2017</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verordening wordt verstaan onder: </text:p>
            <text:p text:style-name="al">a. administratief beroep: het vragen van een voorziening tegen een besluit van een ander bestuursorgaan bij Gedeputeerde Staten, als bedoeld in artikel 7:16 van de Algemene wet bestuursrecht; </text:p>
            <text:p text:style-name="al">b. administratief geschil: een geschil dat door een bestuursorgaan op grond van een wettelijk voorschrift aan Gedeputeerde Staten wordt voorgelegd met het verzoek daarover een besluit te nemen als bedoeld in artikel 1:3 van de Algemene wet bestuursrecht.</text:p>
            <text:p text:style-name="al"/>
          </text:section>
          <text:section text:name="artikel_id1-3-2-2-3" text:style-name="artikel">
            <text:p text:style-name="artikel_kop_titel"><text:span text:style-name="artikel_kop_label">Artikel</text:span> <text:span text:style-name="artikel_kop_nr">2</text:span> </text:p>
            <text:p text:style-name="al">1. De leden van het college van Gedeputeerde Staten vormen samen een kamer, als bedoeld in artikel 171, eerste lid, Provinciewet. </text:p>
            <text:p text:style-name="al">2. De voorzitter van het college van Gedeputeerde Staten is voorzitter van de kamer. </text:p>
            <text:p text:style-name="al">3. De provinciesecretaris is griffier van de kamer.</text:p>
            <text:p text:style-name="al"/>
          </text:section>
          <text:section text:name="artikel_id1-3-2-2-4" text:style-name="artikel">
            <text:p text:style-name="artikel_kop_titel"><text:span text:style-name="artikel_kop_label">Artikel</text:span> <text:span text:style-name="artikel_kop_nr">3</text:span> </text:p>
            <text:p text:style-name="al">1. Voordat de kamer op een administratief beroep beslist, worden belanghebbenden gehoord door een commissie bestaande uit een lid van de kamer en twee ambtenaren van de provincie Noord-Holland. Het lid van de kamer is voorzitter van de commissie. </text:p>
            <text:p text:style-name="al">2. Voordat de kamer in een administratief geschil beslist, worden partijen gehoord door een commissie bestaande uit ambtenaren van de provincie Noord-Holland.</text:p>
            <text:p text:style-name="al"/>
          </text:section>
          <text:section text:name="artikel_id1-3-2-2-5" text:style-name="artikel">
            <text:p text:style-name="artikel_kop_titel"><text:span text:style-name="artikel_kop_label">Artikel</text:span> <text:span text:style-name="artikel_kop_nr">4</text:span> </text:p>
            <text:p text:style-name="al">De Kamer beslist binnen zes weken op een verzetschrift als bedoeld in artikel 172, derde lid, van de Provinciewet.</text:p>
            <text:p text:style-name="al"/>
          </text:section>
          <text:section text:name="artikel_id1-3-2-2-6" text:style-name="artikel">
            <text:p text:style-name="artikel_kop_titel"><text:span text:style-name="artikel_kop_label">Artikel</text:span> <text:span text:style-name="artikel_kop_nr">5</text:span> </text:p>
            <text:p text:style-name="al">1. Leden van de commissie kunnen, al dan niet op verzoek van een belanghebbende, de plaatselijke gesteldheid opnemen of zaken bezichtigen die niet of bezwaarlijk naar de hoorzitting kunnen worden gebracht.</text:p>
            <text:p text:style-name="al">2. Indien een onderzoek, als bedoeld in het eerste lid of anderszins, is gedaan, wordt daarvan een rapport opgemaakt en wordt het rapport toegevoegd aan de stukken, bedoeld in artikel 7:18, tweede lid, van de Algemene wet bestuursrecht.</text:p>
            <text:p text:style-name="al"/>
          </text:section>
          <text:section text:name="artikel_id1-3-2-2-7" text:style-name="artikel">
            <text:p text:style-name="artikel_kop_titel"><text:span text:style-name="artikel_kop_label">Artikel</text:span> <text:span text:style-name="artikel_kop_nr">6</text:span> </text:p>
            <text:p text:style-name="al">De Verordening administratief beroep Noord-Holland 2005 wordt ingetrokken.</text:p>
            <text:p text:style-name="al"/>
          </text:section>
          <text:section text:name="artikel_id1-3-2-2-8" text:style-name="artikel">
            <text:p text:style-name="artikel_kop_titel"><text:span text:style-name="artikel_kop_label">Artikel</text:span> <text:span text:style-name="artikel_kop_nr">7</text:span> </text:p>
            <text:p text:style-name="al">Deze verordening treedt in werking met ingang van de dag na de datum van uitgifte van het provinciaal blad waarin zij wordt geplaatst.</text:p>
            <text:p text:style-name="al"/>
          </text:section>
          <text:section text:name="artikel_id1-3-2-2-9" text:style-name="artikel">
            <text:p text:style-name="artikel_kop_titel"><text:span text:style-name="artikel_kop_label">Artikel</text:span> <text:span text:style-name="artikel_kop_nr">8</text:span> </text:p>
            <text:p text:style-name="al">Deze verordening wordt aangehaald als: Verordening behandeling administratieve geschillen Noord-Holland 2017.</text:p>
            <text:p text:style-name="al"/>
          </text:section>
        </text:section>
        <text:section text:name="regeling-sluiting_id1-3-2-3" text:style-name="regeling-sluiting">
          <text:section text:name="ondertekening_id1-3-2-3-1">
            <text:p><text:span text:style-name="functie">Haarlem, 6 november 2017</text:span></text:p>
            <text:p><text:span text:style-name="functie"/></text:p>
            <text:p><text:span text:style-name="functie">Provinciale Staten van Noord-Holland,</text:span></text:p>
            <text:p><text:span text:style-name="functie"/></text:p>
            <text:p><text:span text:style-name="functie">J.W. Remkes, voorzitter</text:span></text:p>
            <text:p><text:span text:style-name="functie">K. Bolt, statengriffier  </text:span></text:p>
            <text:p><text:span text:style-name="functie"/></text:p>
            <text:p><text:span text:style-name="functie"/></text:p>
            <text:p><text:span text:style-name="functie">Uitgegeven op 27 november 2017 </text:span></text:p>
            <text:p><text:span text:style-name="functie"/></text:p>
            <text:p><text:span text:style-name="functie">Namens Gedeputeerde Staten van Noord-Holland</text:span></text:p>
            <text:p><text:span text:style-name="functie"/></text:p>
            <text:p><text:span text:style-name="functie">R.M. Bergkamp, provinciesecretari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4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4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6 november 2017 tot vaststelling van de Verordening behandeling administratieve geschillen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47</meta:user-defined>
    <meta:user-defined meta:name="OVERHEIDop.PrbID/DC.identifier">prb-2017-5547</meta:user-defined>
    <meta:user-defined meta:name="OVERHEID.TaxonomieBeleidsagenda/OVERHEID.category">Recht | Organisatie en beleid</meta:user-defined>
    <meta:user-defined meta:name="OVERHEID.Provincie/DC.spatial">Noord-Holland</meta:user-defined>
    <meta:user-defined meta:name="DC.source">artikel 168 van de Provinciewet;1.0:c:BWBR0005645&amp;artikel=168&amp;g=2017-07-01</meta:user-defined>
    <meta:user-defined meta:name="OVERHEIDop.referentienummer">PB NH 2017-139</meta:user-defined>
    <meta:user-defined meta:name="DCTERMS.alternative">Verordening behandeling administratieve geschillen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1-2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4022_1</meta:user-defined>
    <meta:user-defined meta:name="OVERHEIDop.versieInformatie"/>
  </office:meta>
</office:document-meta>
</file>