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text:list-style style:name="id1-3-2-5-10-1-6-2-3-2">
      <text:list-level-style-bullet text:bullet-char="-" text:level="1">
        <style:list-level-properties text:min-label-width="10mm"/>
      </text:list-level-style-bullet>
    </text:list-style>
    <text:list-style style:name="id1-3-2-5-10-1-6-2-3-2-1">
      <text:list-level-style-bullet text:bullet-char="-" text:level="1">
        <style:list-level-properties text:min-label-width="10mm"/>
      </text:list-level-style-bullet>
    </text:list-style>
    <text:list-style style:name="id1-3-2-5-10-1-6-2-3-2-2">
      <text:list-level-style-bullet text:bullet-char="-" text:level="1">
        <style:list-level-properties text:min-label-width="10mm"/>
      </text:list-level-style-bullet>
    </text:list-style>
    <text:list-style style:name="id1-3-2-5-10-1-6-2-3-2-3">
      <text:list-level-style-bullet text:bullet-char="-" text:level="1">
        <style:list-level-properties text:min-label-width="10mm"/>
      </text:list-level-style-bullet>
    </text:list-style>
    <text:list-style style:name="id1-3-2-5-10-1-6-2-3-5">
      <text:list-level-style-bullet text:bullet-char="-" text:level="1">
        <style:list-level-properties text:min-label-width="10mm"/>
      </text:list-level-style-bullet>
    </text:list-style>
    <text:list-style style:name="id1-3-2-5-10-1-6-2-3-5-1">
      <text:list-level-style-bullet text:bullet-char="-" text:level="1">
        <style:list-level-properties text:min-label-width="10mm"/>
      </text:list-level-style-bullet>
    </text:list-style>
    <text:list-style style:name="id1-3-2-5-10-1-6-3-3-2">
      <text:list-level-style-bullet text:bullet-char="-" text:level="1">
        <style:list-level-properties text:min-label-width="10mm"/>
      </text:list-level-style-bullet>
    </text:list-style>
    <text:list-style style:name="id1-3-2-5-10-1-6-3-3-2-1">
      <text:list-level-style-bullet text:bullet-char="-" text:level="1">
        <style:list-level-properties text:min-label-width="10mm"/>
      </text:list-level-style-bullet>
    </text:list-style>
    <text:list-style style:name="id1-3-2-5-10-1-6-3-3-3">
      <text:list-level-style-bullet text:bullet-char="-" text:level="1">
        <style:list-level-properties text:min-label-width="10mm"/>
      </text:list-level-style-bullet>
    </text:list-style>
    <text:list-style style:name="id1-3-2-5-10-1-6-3-3-3-1">
      <text:list-level-style-bullet text:bullet-char="-" text:level="1">
        <style:list-level-properties text:min-label-width="10mm"/>
      </text:list-level-style-bullet>
    </text:list-style>
    <text:list-style style:name="id1-3-2-5-10-1-6-3-3-4">
      <text:list-level-style-bullet text:bullet-char="-" text:level="1">
        <style:list-level-properties text:min-label-width="10mm"/>
      </text:list-level-style-bullet>
    </text:list-style>
    <text:list-style style:name="id1-3-2-5-10-1-6-3-3-4-1">
      <text:list-level-style-bullet text:bullet-char="-" text:level="1">
        <style:list-level-properties text:min-label-width="10mm"/>
      </text:list-level-style-bullet>
    </text:list-style>
    <text:list-style style:name="id1-3-2-5-10-1-6-3-3-5">
      <text:list-level-style-bullet text:bullet-char="-" text:level="1">
        <style:list-level-properties text:min-label-width="10mm"/>
      </text:list-level-style-bullet>
    </text:list-style>
    <text:list-style style:name="id1-3-2-5-10-1-6-3-3-5-1">
      <text:list-level-style-bullet text:bullet-char="-" text:level="1">
        <style:list-level-properties text:min-label-width="10mm"/>
      </text:list-level-style-bullet>
    </text:list-style>
    <text:list-style style:name="id1-3-2-5-10-1-6-4-3-2">
      <text:list-level-style-bullet text:bullet-char="-" text:level="1">
        <style:list-level-properties text:min-label-width="10mm"/>
      </text:list-level-style-bullet>
    </text:list-style>
    <text:list-style style:name="id1-3-2-5-10-1-6-4-3-2-1">
      <text:list-level-style-bullet text:bullet-char="-" text:level="1">
        <style:list-level-properties text:min-label-width="10mm"/>
      </text:list-level-style-bullet>
    </text:list-style>
    <text:list-style style:name="id1-3-2-5-10-1-6-4-3-2-2">
      <text:list-level-style-bullet text:bullet-char="-" text:level="1">
        <style:list-level-properties text:min-label-width="10mm"/>
      </text:list-level-style-bullet>
    </text:list-style>
    <text:list-style style:name="id1-3-2-5-10-1-6-5-3-2">
      <text:list-level-style-bullet text:bullet-char="-" text:level="1">
        <style:list-level-properties text:min-label-width="10mm"/>
      </text:list-level-style-bullet>
    </text:list-style>
    <text:list-style style:name="id1-3-2-5-10-1-6-5-3-2-1">
      <text:list-level-style-bullet text:bullet-char="-" text:level="1">
        <style:list-level-properties text:min-label-width="10mm"/>
      </text:list-level-style-bullet>
    </text:list-style>
    <text:list-style style:name="id1-3-2-5-10-1-6-5-3-2-2">
      <text:list-level-style-bullet text:bullet-char="-" text:level="1">
        <style:list-level-properties text:min-label-width="10mm"/>
      </text:list-level-style-bullet>
    </text:list-style>
    <text:list-style style:name="id1-3-2-5-10-1-6-6-3-2">
      <text:list-level-style-bullet text:bullet-char="-" text:level="1">
        <style:list-level-properties text:min-label-width="10mm"/>
      </text:list-level-style-bullet>
    </text:list-style>
    <text:list-style style:name="id1-3-2-5-10-1-6-6-3-2-1">
      <text:list-level-style-bullet text:bullet-char="-" text:level="1">
        <style:list-level-properties text:min-label-width="10mm"/>
      </text:list-level-style-bullet>
    </text:list-style>
    <text:list-style style:name="id1-3-2-5-10-1-6-6-3-2-2">
      <text:list-level-style-bullet text:bullet-char="-" text:level="1">
        <style:list-level-properties text:min-label-width="10mm"/>
      </text:list-level-style-bullet>
    </text:list-style>
    <text:list-style style:name="id1-3-2-5-10-1-6-7-3-2">
      <text:list-level-style-bullet text:bullet-char="-" text:level="1">
        <style:list-level-properties text:min-label-width="10mm"/>
      </text:list-level-style-bullet>
    </text:list-style>
    <text:list-style style:name="id1-3-2-5-10-1-6-7-3-2-1">
      <text:list-level-style-bullet text:bullet-char="-" text:level="1">
        <style:list-level-properties text:min-label-width="10mm"/>
      </text:list-level-style-bullet>
    </text:list-style>
    <text:list-style style:name="id1-3-2-5-10-1-6-7-3-3">
      <text:list-level-style-bullet text:bullet-char="-" text:level="1">
        <style:list-level-properties text:min-label-width="10mm"/>
      </text:list-level-style-bullet>
    </text:list-style>
    <text:list-style style:name="id1-3-2-5-10-1-6-7-3-3-1">
      <text:list-level-style-bullet text:bullet-char="-" text:level="1">
        <style:list-level-properties text:min-label-width="10mm"/>
      </text:list-level-style-bullet>
    </text:list-style>
    <text:list-style style:name="id1-3-2-5-10-1-6-7-3-4">
      <text:list-level-style-bullet text:bullet-char="-" text:level="1">
        <style:list-level-properties text:min-label-width="10mm"/>
      </text:list-level-style-bullet>
    </text:list-style>
    <text:list-style style:name="id1-3-2-5-10-1-6-7-3-4-1">
      <text:list-level-style-bullet text:bullet-char="-" text:level="1">
        <style:list-level-properties text:min-label-width="10mm"/>
      </text:list-level-style-bullet>
    </text:list-style>
    <text:list-style style:name="id1-3-2-5-10-1-6-7-3-5">
      <text:list-level-style-bullet text:bullet-char="-" text:level="1">
        <style:list-level-properties text:min-label-width="10mm"/>
      </text:list-level-style-bullet>
    </text:list-style>
    <text:list-style style:name="id1-3-2-5-10-1-6-7-3-5-1">
      <text:list-level-style-bullet text:bullet-char="-" text:level="1">
        <style:list-level-properties text:min-label-width="10mm"/>
      </text:list-level-style-bullet>
    </text:list-style>
    <text:list-style style:name="id1-3-2-5-10-1-6-7-3-8">
      <text:list-level-style-bullet text:bullet-char="-" text:level="1">
        <style:list-level-properties text:min-label-width="10mm"/>
      </text:list-level-style-bullet>
    </text:list-style>
    <text:list-style style:name="id1-3-2-5-10-1-6-7-3-8-1">
      <text:list-level-style-bullet text:bullet-char="-" text:level="1">
        <style:list-level-properties text:min-label-width="10mm"/>
      </text:list-level-style-bullet>
    </text:list-style>
    <text:list-style style:name="id1-3-2-5-10-1-6-7-3-9">
      <text:list-level-style-bullet text:bullet-char="-" text:level="1">
        <style:list-level-properties text:min-label-width="10mm"/>
      </text:list-level-style-bullet>
    </text:list-style>
    <text:list-style style:name="id1-3-2-5-10-1-6-7-3-9-1">
      <text:list-level-style-bullet text:bullet-char="-" text:level="1">
        <style:list-level-properties text:min-label-width="10mm"/>
      </text:list-level-style-bullet>
    </text:list-style>
    <text:list-style style:name="id1-3-2-5-10-1-6-7-3-10">
      <text:list-level-style-bullet text:bullet-char="-" text:level="1">
        <style:list-level-properties text:min-label-width="10mm"/>
      </text:list-level-style-bullet>
    </text:list-style>
    <text:list-style style:name="id1-3-2-5-10-1-6-7-3-10-1">
      <text:list-level-style-bullet text:bullet-char="-" text:level="1">
        <style:list-level-properties text:min-label-width="10mm"/>
      </text:list-level-style-bullet>
    </text:list-style>
    <text:list-style style:name="id1-3-2-5-10-1-6-7-3-11">
      <text:list-level-style-bullet text:bullet-char="-" text:level="1">
        <style:list-level-properties text:min-label-width="10mm"/>
      </text:list-level-style-bullet>
    </text:list-style>
    <text:list-style style:name="id1-3-2-5-10-1-6-7-3-11-1">
      <text:list-level-style-bullet text:bullet-char="-" text:level="1">
        <style:list-level-properties text:min-label-width="10mm"/>
      </text:list-level-style-bullet>
    </text:list-style>
    <text:list-style style:name="id1-3-2-5-10-1-6-7-3-12">
      <text:list-level-style-bullet text:bullet-char="-" text:level="1">
        <style:list-level-properties text:min-label-width="10mm"/>
      </text:list-level-style-bullet>
    </text:list-style>
    <text:list-style style:name="id1-3-2-5-10-1-6-7-3-12-1">
      <text:list-level-style-bullet text:bullet-char="-" text:level="1">
        <style:list-level-properties text:min-label-width="10mm"/>
      </text:list-level-style-bullet>
    </text:list-style>
    <text:list-style style:name="id1-3-2-5-10-1-6-7-3-13">
      <text:list-level-style-bullet text:bullet-char="-" text:level="1">
        <style:list-level-properties text:min-label-width="10mm"/>
      </text:list-level-style-bullet>
    </text:list-style>
    <text:list-style style:name="id1-3-2-5-10-1-6-7-3-13-1">
      <text:list-level-style-bullet text:bullet-char="-" text:level="1">
        <style:list-level-properties text:min-label-width="10mm"/>
      </text:list-level-style-bullet>
    </text:list-style>
    <text:list-style style:name="id1-3-2-5-10-1-6-7-3-16">
      <text:list-level-style-bullet text:bullet-char="-" text:level="1">
        <style:list-level-properties text:min-label-width="10mm"/>
      </text:list-level-style-bullet>
    </text:list-style>
    <text:list-style style:name="id1-3-2-5-10-1-6-7-3-16-1">
      <text:list-level-style-bullet text:bullet-char="-" text:level="1">
        <style:list-level-properties text:min-label-width="10mm"/>
      </text:list-level-style-bullet>
    </text:list-style>
    <text:list-style style:name="id1-3-2-5-10-1-6-7-3-17">
      <text:list-level-style-bullet text:bullet-char="-" text:level="1">
        <style:list-level-properties text:min-label-width="10mm"/>
      </text:list-level-style-bullet>
    </text:list-style>
    <text:list-style style:name="id1-3-2-5-10-1-6-7-3-17-1">
      <text:list-level-style-bullet text:bullet-char="-" text:level="1">
        <style:list-level-properties text:min-label-width="10mm"/>
      </text:list-level-style-bullet>
    </text:list-style>
    <text:list-style style:name="id1-3-2-5-10-1-6-8-3-2">
      <text:list-level-style-bullet text:bullet-char="-" text:level="1">
        <style:list-level-properties text:min-label-width="10mm"/>
      </text:list-level-style-bullet>
    </text:list-style>
    <text:list-style style:name="id1-3-2-5-10-1-6-8-3-2-1">
      <text:list-level-style-bullet text:bullet-char="-" text:level="1">
        <style:list-level-properties text:min-label-width="10mm"/>
      </text:list-level-style-bullet>
    </text:list-style>
    <text:list-style style:name="id1-3-2-5-10-1-6-8-3-3">
      <text:list-level-style-bullet text:bullet-char="-" text:level="1">
        <style:list-level-properties text:min-label-width="10mm"/>
      </text:list-level-style-bullet>
    </text:list-style>
    <text:list-style style:name="id1-3-2-5-10-1-6-8-3-3-1">
      <text:list-level-style-bullet text:bullet-char="-" text:level="1">
        <style:list-level-properties text:min-label-width="10mm"/>
      </text:list-level-style-bullet>
    </text:list-style>
    <text:list-style style:name="id1-3-2-5-10-1-6-8-3-4">
      <text:list-level-style-bullet text:bullet-char="-" text:level="1">
        <style:list-level-properties text:min-label-width="10mm"/>
      </text:list-level-style-bullet>
    </text:list-style>
    <text:list-style style:name="id1-3-2-5-10-1-6-8-3-4-1">
      <text:list-level-style-bullet text:bullet-char="-" text:level="1">
        <style:list-level-properties text:min-label-width="10mm"/>
      </text:list-level-style-bullet>
    </text:list-style>
    <text:list-style style:name="id1-3-2-5-10-1-6-9-3-5">
      <text:list-level-style-bullet text:bullet-char="-" text:level="1">
        <style:list-level-properties text:min-label-width="10mm"/>
      </text:list-level-style-bullet>
    </text:list-style>
    <text:list-style style:name="id1-3-2-5-10-1-6-9-3-5-1">
      <text:list-level-style-bullet text:bullet-char="-" text:level="1">
        <style:list-level-properties text:min-label-width="10mm"/>
      </text:list-level-style-bullet>
    </text:list-style>
    <text:list-style style:name="id1-3-2-5-10-1-6-9-3-6">
      <text:list-level-style-bullet text:bullet-char="-" text:level="1">
        <style:list-level-properties text:min-label-width="10mm"/>
      </text:list-level-style-bullet>
    </text:list-style>
    <text:list-style style:name="id1-3-2-5-10-1-6-9-3-6-1">
      <text:list-level-style-bullet text:bullet-char="-" text:level="1">
        <style:list-level-properties text:min-label-width="10mm"/>
      </text:list-level-style-bullet>
    </text:list-style>
    <text:list-style style:name="id1-3-2-5-10-1-6-9-3-7">
      <text:list-level-style-bullet text:bullet-char="-" text:level="1">
        <style:list-level-properties text:min-label-width="10mm"/>
      </text:list-level-style-bullet>
    </text:list-style>
    <text:list-style style:name="id1-3-2-5-10-1-6-9-3-7-1">
      <text:list-level-style-bullet text:bullet-char="-" text:level="1">
        <style:list-level-properties text:min-label-width="10mm"/>
      </text:list-level-style-bullet>
    </text:list-style>
    <text:list-style style:name="id1-3-2-5-10-1-6-9-3-10">
      <text:list-level-style-bullet text:bullet-char="-" text:level="1">
        <style:list-level-properties text:min-label-width="10mm"/>
      </text:list-level-style-bullet>
    </text:list-style>
    <text:list-style style:name="id1-3-2-5-10-1-6-9-3-10-1">
      <text:list-level-style-bullet text:bullet-char="-" text:level="1">
        <style:list-level-properties text:min-label-width="10mm"/>
      </text:list-level-style-bullet>
    </text:list-style>
    <text:list-style style:name="id1-3-2-5-10-1-6-9-3-11">
      <text:list-level-style-bullet text:bullet-char="-" text:level="1">
        <style:list-level-properties text:min-label-width="10mm"/>
      </text:list-level-style-bullet>
    </text:list-style>
    <text:list-style style:name="id1-3-2-5-10-1-6-9-3-11-1">
      <text:list-level-style-bullet text:bullet-char="-" text:level="1">
        <style:list-level-properties text:min-label-width="10mm"/>
      </text:list-level-style-bullet>
    </text:list-style>
    <text:list-style style:name="id1-3-2-5-10-1-6-10-3-2">
      <text:list-level-style-bullet text:bullet-char="-" text:level="1">
        <style:list-level-properties text:min-label-width="10mm"/>
      </text:list-level-style-bullet>
    </text:list-style>
    <text:list-style style:name="id1-3-2-5-10-1-6-10-3-2-1">
      <text:list-level-style-bullet text:bullet-char="-" text:level="1">
        <style:list-level-properties text:min-label-width="10mm"/>
      </text:list-level-style-bullet>
    </text:list-style>
    <text:list-style style:name="id1-3-2-5-10-1-6-10-3-3">
      <text:list-level-style-bullet text:bullet-char="-" text:level="1">
        <style:list-level-properties text:min-label-width="10mm"/>
      </text:list-level-style-bullet>
    </text:list-style>
    <text:list-style style:name="id1-3-2-5-10-1-6-10-3-3-1">
      <text:list-level-style-bullet text:bullet-char="-" text:level="1">
        <style:list-level-properties text:min-label-width="10mm"/>
      </text:list-level-style-bullet>
    </text:list-style>
    <text:list-style style:name="id1-3-2-5-10-1-6-11-3-2">
      <text:list-level-style-bullet text:bullet-char="-" text:level="1">
        <style:list-level-properties text:min-label-width="10mm"/>
      </text:list-level-style-bullet>
    </text:list-style>
    <text:list-style style:name="id1-3-2-5-10-1-6-11-3-2-1">
      <text:list-level-style-bullet text:bullet-char="-" text:level="1">
        <style:list-level-properties text:min-label-width="10mm"/>
      </text:list-level-style-bullet>
    </text:list-style>
    <text:list-style style:name="id1-3-2-5-10-1-6-11-3-2-2">
      <text:list-level-style-bullet text:bullet-char="-" text:level="1">
        <style:list-level-properties text:min-label-width="10mm"/>
      </text:list-level-style-bullet>
    </text:list-style>
    <text:list-style style:name="id1-3-2-5-10-1-6-11-3-2-3">
      <text:list-level-style-bullet text:bullet-char="-" text:level="1">
        <style:list-level-properties text:min-label-width="10mm"/>
      </text:list-level-style-bullet>
    </text:list-style>
    <text:list-style style:name="id1-3-2-5-10-1-6-11-3-2-4">
      <text:list-level-style-bullet text:bullet-char="-" text:level="1">
        <style:list-level-properties text:min-label-width="10mm"/>
      </text:list-level-style-bullet>
    </text:list-style>
    <text:list-style style:name="id1-3-2-5-10-1-6-11-3-5">
      <text:list-level-style-bullet text:bullet-char="-" text:level="1">
        <style:list-level-properties text:min-label-width="10mm"/>
      </text:list-level-style-bullet>
    </text:list-style>
    <text:list-style style:name="id1-3-2-5-10-1-6-11-3-5-1">
      <text:list-level-style-bullet text:bullet-char="-" text:level="1">
        <style:list-level-properties text:min-label-width="10mm"/>
      </text:list-level-style-bullet>
    </text:list-style>
    <text:list-style style:name="id1-3-2-5-10-1-6-11-3-5-2">
      <text:list-level-style-bullet text:bullet-char="-" text:level="1">
        <style:list-level-properties text:min-label-width="10mm"/>
      </text:list-level-style-bullet>
    </text:list-style>
    <text:list-style style:name="id1-3-2-5-10-1-6-12-3-2">
      <text:list-level-style-bullet text:bullet-char="-" text:level="1">
        <style:list-level-properties text:min-label-width="10mm"/>
      </text:list-level-style-bullet>
    </text:list-style>
    <text:list-style style:name="id1-3-2-5-10-1-6-12-3-2-1">
      <text:list-level-style-bullet text:bullet-char="-" text:level="1">
        <style:list-level-properties text:min-label-width="10mm"/>
      </text:list-level-style-bullet>
    </text:list-style>
    <text:list-style style:name="id1-3-2-5-10-1-6-12-3-2-2">
      <text:list-level-style-bullet text:bullet-char="-" text:level="1">
        <style:list-level-properties text:min-label-width="10mm"/>
      </text:list-level-style-bullet>
    </text:list-style>
    <text:list-style style:name="id1-3-2-5-10-1-6-12-3-2-3">
      <text:list-level-style-bullet text:bullet-char="-" text:level="1">
        <style:list-level-properties text:min-label-width="10mm"/>
      </text:list-level-style-bullet>
    </text:list-style>
    <text:list-style style:name="id1-3-2-5-10-1-6-12-3-5">
      <text:list-level-style-bullet text:bullet-char="-" text:level="1">
        <style:list-level-properties text:min-label-width="10mm"/>
      </text:list-level-style-bullet>
    </text:list-style>
    <text:list-style style:name="id1-3-2-5-10-1-6-12-3-5-1">
      <text:list-level-style-bullet text:bullet-char="-" text:level="1">
        <style:list-level-properties text:min-label-width="10mm"/>
      </text:list-level-style-bullet>
    </text:list-style>
    <text:list-style style:name="id1-3-2-5-10-1-6-12-3-5-2">
      <text:list-level-style-bullet text:bullet-char="-" text:level="1">
        <style:list-level-properties text:min-label-width="10mm"/>
      </text:list-level-style-bullet>
    </text:list-style>
    <text:list-style style:name="id1-3-2-5-10-1-6-12-3-5-3">
      <text:list-level-style-bullet text:bullet-char="-" text:level="1">
        <style:list-level-properties text:min-label-width="10mm"/>
      </text:list-level-style-bullet>
    </text:list-style>
    <text:list-style style:name="id1-3-2-5-10-1-6-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6-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6-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6-1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6-13-3-11">
      <text:list-level-style-bullet text:bullet-char="-" text:level="1">
        <style:list-level-properties text:min-label-width="10mm"/>
      </text:list-level-style-bullet>
    </text:list-style>
    <text:list-style style:name="id1-3-2-5-10-1-6-13-3-11-1">
      <text:list-level-style-bullet text:bullet-char="-" text:level="1">
        <style:list-level-properties text:min-label-width="10mm"/>
      </text:list-level-style-bullet>
    </text:list-style>
    <text:list-style style:name="id1-3-2-5-10-1-6-13-3-12">
      <text:list-level-style-bullet text:bullet-char="-" text:level="1">
        <style:list-level-properties text:min-label-width="10mm"/>
      </text:list-level-style-bullet>
    </text:list-style>
    <text:list-style style:name="id1-3-2-5-10-1-6-13-3-12-1">
      <text:list-level-style-bullet text:bullet-char="-" text:level="1">
        <style:list-level-properties text:min-label-width="10mm"/>
      </text:list-level-style-bullet>
    </text:list-style>
    <text:list-style style:name="id1-3-2-5-10-1-6-13-3-13">
      <text:list-level-style-bullet text:bullet-char="-" text:level="1">
        <style:list-level-properties text:min-label-width="10mm"/>
      </text:list-level-style-bullet>
    </text:list-style>
    <text:list-style style:name="id1-3-2-5-10-1-6-13-3-13-1">
      <text:list-level-style-bullet text:bullet-char="-" text:level="1">
        <style:list-level-properties text:min-label-width="10mm"/>
      </text:list-level-style-bullet>
    </text:list-style>
    <text:list-style style:name="id1-3-2-5-10-1-6-13-3-14">
      <text:list-level-style-bullet text:bullet-char="-" text:level="1">
        <style:list-level-properties text:min-label-width="10mm"/>
      </text:list-level-style-bullet>
    </text:list-style>
    <text:list-style style:name="id1-3-2-5-10-1-6-13-3-14-1">
      <text:list-level-style-bullet text:bullet-char="-" text:level="1">
        <style:list-level-properties text:min-label-width="10mm"/>
      </text:list-level-style-bullet>
    </text:list-style>
    <text:list-style style:name="id1-3-2-5-10-1-6-13-3-15">
      <text:list-level-style-bullet text:bullet-char="-" text:level="1">
        <style:list-level-properties text:min-label-width="10mm"/>
      </text:list-level-style-bullet>
    </text:list-style>
    <text:list-style style:name="id1-3-2-5-10-1-6-13-3-15-1">
      <text:list-level-style-bullet text:bullet-char="-" text:level="1">
        <style:list-level-properties text:min-label-width="10mm"/>
      </text:list-level-style-bullet>
    </text:list-style>
    <text:list-style style:name="id1-3-2-5-10-1-6-13-3-17">
      <text:list-level-style-bullet text:bullet-char="-" text:level="1">
        <style:list-level-properties text:min-label-width="10mm"/>
      </text:list-level-style-bullet>
    </text:list-style>
    <text:list-style style:name="id1-3-2-5-10-1-6-13-3-17-1">
      <text:list-level-style-bullet text:bullet-char="-" text:level="1">
        <style:list-level-properties text:min-label-width="10mm"/>
      </text:list-level-style-bullet>
    </text:list-style>
    <text:list-style style:name="id1-3-2-5-10-1-6-13-3-18">
      <text:list-level-style-bullet text:bullet-char="-" text:level="1">
        <style:list-level-properties text:min-label-width="10mm"/>
      </text:list-level-style-bullet>
    </text:list-style>
    <text:list-style style:name="id1-3-2-5-10-1-6-13-3-18-1">
      <text:list-level-style-bullet text:bullet-char="-" text:level="1">
        <style:list-level-properties text:min-label-width="10mm"/>
      </text:list-level-style-bullet>
    </text:list-style>
    <text:list-style style:name="id1-3-2-5-10-1-6-14-3-2">
      <text:list-level-style-bullet text:bullet-char="-" text:level="1">
        <style:list-level-properties text:min-label-width="10mm"/>
      </text:list-level-style-bullet>
    </text:list-style>
    <text:list-style style:name="id1-3-2-5-10-1-6-14-3-2-1">
      <text:list-level-style-bullet text:bullet-char="-" text:level="1">
        <style:list-level-properties text:min-label-width="10mm"/>
      </text:list-level-style-bullet>
    </text:list-style>
    <text:list-style style:name="id1-3-2-5-10-1-6-14-3-3">
      <text:list-level-style-bullet text:bullet-char="-" text:level="1">
        <style:list-level-properties text:min-label-width="10mm"/>
      </text:list-level-style-bullet>
    </text:list-style>
    <text:list-style style:name="id1-3-2-5-10-1-6-14-3-3-1">
      <text:list-level-style-bullet text:bullet-char="-" text:level="1">
        <style:list-level-properties text:min-label-width="10mm"/>
      </text:list-level-style-bullet>
    </text:list-style>
    <text:list-style style:name="id1-3-2-5-10-1-6-14-3-4">
      <text:list-level-style-bullet text:bullet-char="-" text:level="1">
        <style:list-level-properties text:min-label-width="10mm"/>
      </text:list-level-style-bullet>
    </text:list-style>
    <text:list-style style:name="id1-3-2-5-10-1-6-14-3-4-1">
      <text:list-level-style-bullet text:bullet-char="-" text:level="1">
        <style:list-level-properties text:min-label-width="10mm"/>
      </text:list-level-style-bullet>
    </text:list-style>
    <text:list-style style:name="id1-3-2-5-10-1-6-14-3-7">
      <text:list-level-style-bullet text:bullet-char="-" text:level="1">
        <style:list-level-properties text:min-label-width="10mm"/>
      </text:list-level-style-bullet>
    </text:list-style>
    <text:list-style style:name="id1-3-2-5-10-1-6-14-3-7-1">
      <text:list-level-style-bullet text:bullet-char="-" text:level="1">
        <style:list-level-properties text:min-label-width="10mm"/>
      </text:list-level-style-bullet>
    </text:list-style>
    <text:list-style style:name="id1-3-2-5-10-1-6-14-3-8">
      <text:list-level-style-bullet text:bullet-char="-" text:level="1">
        <style:list-level-properties text:min-label-width="10mm"/>
      </text:list-level-style-bullet>
    </text:list-style>
    <text:list-style style:name="id1-3-2-5-10-1-6-14-3-8-1">
      <text:list-level-style-bullet text:bullet-char="-" text:level="1">
        <style:list-level-properties text:min-label-width="10mm"/>
      </text:list-level-style-bullet>
    </text:list-style>
    <text:list-style style:name="id1-3-2-5-10-1-6-15-3-2">
      <text:list-level-style-bullet text:bullet-char="-" text:level="1">
        <style:list-level-properties text:min-label-width="10mm"/>
      </text:list-level-style-bullet>
    </text:list-style>
    <text:list-style style:name="id1-3-2-5-10-1-6-15-3-2-1">
      <text:list-level-style-bullet text:bullet-char="-" text:level="1">
        <style:list-level-properties text:min-label-width="10mm"/>
      </text:list-level-style-bullet>
    </text:list-style>
    <text:list-style style:name="id1-3-2-5-10-1-6-15-3-3">
      <text:list-level-style-bullet text:bullet-char="-" text:level="1">
        <style:list-level-properties text:min-label-width="10mm"/>
      </text:list-level-style-bullet>
    </text:list-style>
    <text:list-style style:name="id1-3-2-5-10-1-6-15-3-3-1">
      <text:list-level-style-bullet text:bullet-char="-" text:level="1">
        <style:list-level-properties text:min-label-width="10mm"/>
      </text:list-level-style-bullet>
    </text:list-style>
    <text:list-style style:name="id1-3-2-5-10-1-6-16-3-2">
      <text:list-level-style-bullet text:bullet-char="-" text:level="1">
        <style:list-level-properties text:min-label-width="10mm"/>
      </text:list-level-style-bullet>
    </text:list-style>
    <text:list-style style:name="id1-3-2-5-10-1-6-16-3-2-1">
      <text:list-level-style-bullet text:bullet-char="-" text:level="1">
        <style:list-level-properties text:min-label-width="10mm"/>
      </text:list-level-style-bullet>
    </text:list-style>
    <text:list-style style:name="id1-3-2-5-10-1-6-16-3-3">
      <text:list-level-style-bullet text:bullet-char="-" text:level="1">
        <style:list-level-properties text:min-label-width="10mm"/>
      </text:list-level-style-bullet>
    </text:list-style>
    <text:list-style style:name="id1-3-2-5-10-1-6-16-3-3-1">
      <text:list-level-style-bullet text:bullet-char="-" text:level="1">
        <style:list-level-properties text:min-label-width="10mm"/>
      </text:list-level-style-bullet>
    </text:list-style>
    <text:list-style style:name="id1-3-2-5-10-1-6-16-3-4">
      <text:list-level-style-bullet text:bullet-char="-" text:level="1">
        <style:list-level-properties text:min-label-width="10mm"/>
      </text:list-level-style-bullet>
    </text:list-style>
    <text:list-style style:name="id1-3-2-5-10-1-6-16-3-4-1">
      <text:list-level-style-bullet text:bullet-char="-" text:level="1">
        <style:list-level-properties text:min-label-width="10mm"/>
      </text:list-level-style-bullet>
    </text:list-style>
    <text:list-style style:name="id1-3-2-5-10-1-6-16-3-7">
      <text:list-level-style-bullet text:bullet-char="-" text:level="1">
        <style:list-level-properties text:min-label-width="10mm"/>
      </text:list-level-style-bullet>
    </text:list-style>
    <text:list-style style:name="id1-3-2-5-10-1-6-16-3-7-1">
      <text:list-level-style-bullet text:bullet-char="-" text:level="1">
        <style:list-level-properties text:min-label-width="10mm"/>
      </text:list-level-style-bullet>
    </text:list-style>
    <text:list-style style:name="id1-3-2-5-10-1-6-17-3-2">
      <text:list-level-style-bullet text:bullet-char="-" text:level="1">
        <style:list-level-properties text:min-label-width="10mm"/>
      </text:list-level-style-bullet>
    </text:list-style>
    <text:list-style style:name="id1-3-2-5-10-1-6-17-3-2-1">
      <text:list-level-style-bullet text:bullet-char="-" text:level="1">
        <style:list-level-properties text:min-label-width="10mm"/>
      </text:list-level-style-bullet>
    </text:list-style>
    <text:list-style style:name="id1-3-2-5-10-1-6-17-3-3">
      <text:list-level-style-bullet text:bullet-char="-" text:level="1">
        <style:list-level-properties text:min-label-width="10mm"/>
      </text:list-level-style-bullet>
    </text:list-style>
    <text:list-style style:name="id1-3-2-5-10-1-6-17-3-3-1">
      <text:list-level-style-bullet text:bullet-char="-" text:level="1">
        <style:list-level-properties text:min-label-width="10mm"/>
      </text:list-level-style-bullet>
    </text:list-style>
    <text:list-style style:name="id1-3-2-5-10-1-6-17-3-4">
      <text:list-level-style-bullet text:bullet-char="-" text:level="1">
        <style:list-level-properties text:min-label-width="10mm"/>
      </text:list-level-style-bullet>
    </text:list-style>
    <text:list-style style:name="id1-3-2-5-10-1-6-17-3-4-1">
      <text:list-level-style-bullet text:bullet-char="-" text:level="1">
        <style:list-level-properties text:min-label-width="10mm"/>
      </text:list-level-style-bullet>
    </text:list-style>
    <text:list-style style:name="id1-3-2-5-10-1-6-17-3-5">
      <text:list-level-style-bullet text:bullet-char="-" text:level="1">
        <style:list-level-properties text:min-label-width="10mm"/>
      </text:list-level-style-bullet>
    </text:list-style>
    <text:list-style style:name="id1-3-2-5-10-1-6-17-3-5-1">
      <text:list-level-style-bullet text:bullet-char="-" text:level="1">
        <style:list-level-properties text:min-label-width="10mm"/>
      </text:list-level-style-bullet>
    </text:list-style>
    <text:list-style style:name="id1-3-2-5-10-1-6-17-3-6">
      <text:list-level-style-bullet text:bullet-char="-" text:level="1">
        <style:list-level-properties text:min-label-width="10mm"/>
      </text:list-level-style-bullet>
    </text:list-style>
    <text:list-style style:name="id1-3-2-5-10-1-6-17-3-6-1">
      <text:list-level-style-bullet text:bullet-char="-" text:level="1">
        <style:list-level-properties text:min-label-width="10mm"/>
      </text:list-level-style-bullet>
    </text:list-style>
    <text:list-style style:name="id1-3-2-5-10-1-6-17-3-7">
      <text:list-level-style-bullet text:bullet-char="-" text:level="1">
        <style:list-level-properties text:min-label-width="10mm"/>
      </text:list-level-style-bullet>
    </text:list-style>
    <text:list-style style:name="id1-3-2-5-10-1-6-17-3-7-1">
      <text:list-level-style-bullet text:bullet-char="-" text:level="1">
        <style:list-level-properties text:min-label-width="10mm"/>
      </text:list-level-style-bullet>
    </text:list-style>
    <text:list-style style:name="id1-3-2-5-10-1-6-17-3-12">
      <text:list-level-style-bullet text:bullet-char="-" text:level="1">
        <style:list-level-properties text:min-label-width="10mm"/>
      </text:list-level-style-bullet>
    </text:list-style>
    <text:list-style style:name="id1-3-2-5-10-1-6-17-3-12-1">
      <text:list-level-style-bullet text:bullet-char="-" text:level="1">
        <style:list-level-properties text:min-label-width="10mm"/>
      </text:list-level-style-bullet>
    </text:list-style>
    <text:list-style style:name="id1-3-2-5-10-1-6-17-3-12-2">
      <text:list-level-style-bullet text:bullet-char="-" text:level="1">
        <style:list-level-properties text:min-label-width="10mm"/>
      </text:list-level-style-bullet>
    </text:list-style>
    <text:list-style style:name="id1-3-2-5-10-1-6-17-3-12-3">
      <text:list-level-style-bullet text:bullet-char="-" text:level="1">
        <style:list-level-properties text:min-label-width="10mm"/>
      </text:list-level-style-bullet>
    </text:list-style>
    <text:list-style style:name="id1-3-2-5-10-1-6-17-3-12-4">
      <text:list-level-style-bullet text:bullet-char="-" text:level="1">
        <style:list-level-properties text:min-label-width="10mm"/>
      </text:list-level-style-bullet>
    </text:list-style>
    <text:list-style style:name="id1-3-2-5-10-1-6-17-3-12-5">
      <text:list-level-style-bullet text:bullet-char="-" text:level="1">
        <style:list-level-properties text:min-label-width="10mm"/>
      </text:list-level-style-bullet>
    </text:list-style>
    <text:list-style style:name="id1-3-2-5-10-1-6-17-3-12-6">
      <text:list-level-style-bullet text:bullet-char="-" text:level="1">
        <style:list-level-properties text:min-label-width="10mm"/>
      </text:list-level-style-bullet>
    </text:list-style>
    <text:list-style style:name="id1-3-2-5-10-1-6-17-3-12-7">
      <text:list-level-style-bullet text:bullet-char="-" text:level="1">
        <style:list-level-properties text:min-label-width="10mm"/>
      </text:list-level-style-bullet>
    </text:list-style>
    <text:list-style style:name="id1-3-2-5-10-1-6-17-3-12-8">
      <text:list-level-style-bullet text:bullet-char="-" text:level="1">
        <style:list-level-properties text:min-label-width="10mm"/>
      </text:list-level-style-bullet>
    </text:list-style>
    <text:list-style style:name="id1-3-2-5-10-1-6-17-3-12-9">
      <text:list-level-style-bullet text:bullet-char="-" text:level="1">
        <style:list-level-properties text:min-label-width="10mm"/>
      </text:list-level-style-bullet>
    </text:list-style>
    <text:list-style style:name="id1-3-2-5-10-1-6-18-3-4">
      <text:list-level-style-bullet text:bullet-char="-" text:level="1">
        <style:list-level-properties text:min-label-width="10mm"/>
      </text:list-level-style-bullet>
    </text:list-style>
    <text:list-style style:name="id1-3-2-5-10-1-6-18-3-4-1">
      <text:list-level-style-bullet text:bullet-char="-" text:level="1">
        <style:list-level-properties text:min-label-width="10mm"/>
      </text:list-level-style-bullet>
    </text:list-style>
    <text:list-style style:name="id1-3-2-5-10-1-6-18-3-4-2">
      <text:list-level-style-bullet text:bullet-char="-" text:level="1">
        <style:list-level-properties text:min-label-width="10mm"/>
      </text:list-level-style-bullet>
    </text:list-style>
    <text:list-style style:name="id1-3-2-5-10-1-6-18-3-4-3">
      <text:list-level-style-bullet text:bullet-char="-" text:level="1">
        <style:list-level-properties text:min-label-width="10mm"/>
      </text:list-level-style-bullet>
    </text:list-style>
    <text:list-style style:name="id1-3-2-5-10-1-6-18-3-7">
      <text:list-level-style-bullet text:bullet-char="-" text:level="1">
        <style:list-level-properties text:min-label-width="10mm"/>
      </text:list-level-style-bullet>
    </text:list-style>
    <text:list-style style:name="id1-3-2-5-10-1-6-18-3-7-1">
      <text:list-level-style-bullet text:bullet-char="-" text:level="1">
        <style:list-level-properties text:min-label-width="10mm"/>
      </text:list-level-style-bullet>
    </text:list-style>
    <text:list-style style:name="id1-3-2-5-10-1-6-19-3-4">
      <text:list-level-style-bullet text:bullet-char="-" text:level="1">
        <style:list-level-properties text:min-label-width="10mm"/>
      </text:list-level-style-bullet>
    </text:list-style>
    <text:list-style style:name="id1-3-2-5-10-1-6-19-3-4-1">
      <text:list-level-style-bullet text:bullet-char="-" text:level="1">
        <style:list-level-properties text:min-label-width="10mm"/>
      </text:list-level-style-bullet>
    </text:list-style>
    <text:list-style style:name="id1-3-2-5-10-1-6-19-3-4-1-3">
      <text:list-level-style-bullet text:bullet-char="°" text:level="1">
        <style:list-level-properties text:min-label-width="10mm"/>
      </text:list-level-style-bullet>
    </text:list-style>
    <text:list-style style:name="id1-3-2-5-10-1-6-19-3-4-1-3-1">
      <text:list-level-style-bullet text:bullet-char="°" text:level="1">
        <style:list-level-properties text:min-label-width="10mm"/>
      </text:list-level-style-bullet>
    </text:list-style>
    <text:list-style style:name="id1-3-2-5-10-1-6-19-3-4-1-3-2">
      <text:list-level-style-bullet text:bullet-char="°" text:level="1">
        <style:list-level-properties text:min-label-width="10mm"/>
      </text:list-level-style-bullet>
    </text:list-style>
    <text:list-style style:name="id1-3-2-5-10-1-6-19-3-4-1-3-3">
      <text:list-level-style-bullet text:bullet-char="°" text:level="1">
        <style:list-level-properties text:min-label-width="10mm"/>
      </text:list-level-style-bullet>
    </text:list-style>
    <text:list-style style:name="id1-3-2-5-10-1-6-19-3-4-1-3-4">
      <text:list-level-style-bullet text:bullet-char="°" text:level="1">
        <style:list-level-properties text:min-label-width="10mm"/>
      </text:list-level-style-bullet>
    </text:list-style>
    <text:list-style style:name="id1-3-2-5-10-1-6-19-3-4-1-3-5">
      <text:list-level-style-bullet text:bullet-char="°" text:level="1">
        <style:list-level-properties text:min-label-width="10mm"/>
      </text:list-level-style-bullet>
    </text:list-style>
    <text:list-style style:name="id1-3-2-5-10-1-6-19-3-4-1-3-6">
      <text:list-level-style-bullet text:bullet-char="°" text:level="1">
        <style:list-level-properties text:min-label-width="10mm"/>
      </text:list-level-style-bullet>
    </text:list-style>
    <text:list-style style:name="id1-3-2-5-10-1-6-19-3-4-1-3-7">
      <text:list-level-style-bullet text:bullet-char="°" text:level="1">
        <style:list-level-properties text:min-label-width="10mm"/>
      </text:list-level-style-bullet>
    </text:list-style>
    <text:list-style style:name="id1-3-2-5-10-1-6-19-3-5">
      <text:list-level-style-bullet text:bullet-char="-" text:level="1">
        <style:list-level-properties text:min-label-width="10mm"/>
      </text:list-level-style-bullet>
    </text:list-style>
    <text:list-style style:name="id1-3-2-5-10-1-6-19-3-5-1">
      <text:list-level-style-bullet text:bullet-char="-" text:level="1">
        <style:list-level-properties text:min-label-width="10mm"/>
      </text:list-level-style-bullet>
    </text:list-style>
    <text:list-style style:name="id1-3-2-5-10-1-6-19-3-6">
      <text:list-level-style-bullet text:bullet-char="-" text:level="1">
        <style:list-level-properties text:min-label-width="10mm"/>
      </text:list-level-style-bullet>
    </text:list-style>
    <text:list-style style:name="id1-3-2-5-10-1-6-19-3-6-1">
      <text:list-level-style-bullet text:bullet-char="-" text:level="1">
        <style:list-level-properties text:min-label-width="10mm"/>
      </text:list-level-style-bullet>
    </text:list-style>
    <text:list-style style:name="id1-3-2-5-10-1-6-19-3-9">
      <text:list-level-style-bullet text:bullet-char="-" text:level="1">
        <style:list-level-properties text:min-label-width="10mm"/>
      </text:list-level-style-bullet>
    </text:list-style>
    <text:list-style style:name="id1-3-2-5-10-1-6-19-3-9-1">
      <text:list-level-style-bullet text:bullet-char="-" text:level="1">
        <style:list-level-properties text:min-label-width="10mm"/>
      </text:list-level-style-bullet>
    </text:list-style>
    <text:list-style style:name="id1-3-2-5-10-1-6-19-3-9-2">
      <text:list-level-style-bullet text:bullet-char="-" text:level="1">
        <style:list-level-properties text:min-label-width="10mm"/>
      </text:list-level-style-bullet>
    </text:list-style>
    <text:list-style style:name="id1-3-2-5-10-1-6-19-3-9-3">
      <text:list-level-style-bullet text:bullet-char="-" text:level="1">
        <style:list-level-properties text:min-label-width="10mm"/>
      </text:list-level-style-bullet>
    </text:list-style>
    <text:list-style style:name="id1-3-2-5-10-1-6-19-3-9-4">
      <text:list-level-style-bullet text:bullet-char="-" text:level="1">
        <style:list-level-properties text:min-label-width="10mm"/>
      </text:list-level-style-bullet>
    </text:list-style>
    <text:list-style style:name="id1-3-2-5-10-1-6-20-3-4">
      <text:list-level-style-bullet text:bullet-char="-" text:level="1">
        <style:list-level-properties text:min-label-width="10mm"/>
      </text:list-level-style-bullet>
    </text:list-style>
    <text:list-style style:name="id1-3-2-5-10-1-6-20-3-4-1">
      <text:list-level-style-bullet text:bullet-char="-" text:level="1">
        <style:list-level-properties text:min-label-width="10mm"/>
      </text:list-level-style-bullet>
    </text:list-style>
    <text:list-style style:name="id1-3-2-5-10-1-6-20-3-5">
      <text:list-level-style-bullet text:bullet-char="-" text:level="1">
        <style:list-level-properties text:min-label-width="10mm"/>
      </text:list-level-style-bullet>
    </text:list-style>
    <text:list-style style:name="id1-3-2-5-10-1-6-20-3-5-1">
      <text:list-level-style-bullet text:bullet-char="-" text:level="1">
        <style:list-level-properties text:min-label-width="10mm"/>
      </text:list-level-style-bullet>
    </text:list-style>
    <text:list-style style:name="id1-3-2-5-10-1-6-20-3-6">
      <text:list-level-style-bullet text:bullet-char="-" text:level="1">
        <style:list-level-properties text:min-label-width="10mm"/>
      </text:list-level-style-bullet>
    </text:list-style>
    <text:list-style style:name="id1-3-2-5-10-1-6-20-3-6-1">
      <text:list-level-style-bullet text:bullet-char="-" text:level="1">
        <style:list-level-properties text:min-label-width="10mm"/>
      </text:list-level-style-bullet>
    </text:list-style>
    <text:list-style style:name="id1-3-2-5-10-1-6-20-3-9">
      <text:list-level-style-bullet text:bullet-char="-" text:level="1">
        <style:list-level-properties text:min-label-width="10mm"/>
      </text:list-level-style-bullet>
    </text:list-style>
    <text:list-style style:name="id1-3-2-5-10-1-6-20-3-9-1">
      <text:list-level-style-bullet text:bullet-char="-" text:level="1">
        <style:list-level-properties text:min-label-width="10mm"/>
      </text:list-level-style-bullet>
    </text:list-style>
    <text:list-style style:name="id1-3-2-5-10-1-6-21-3-2">
      <text:list-level-style-bullet text:bullet-char="-" text:level="1">
        <style:list-level-properties text:min-label-width="10mm"/>
      </text:list-level-style-bullet>
    </text:list-style>
    <text:list-style style:name="id1-3-2-5-10-1-6-21-3-2-1">
      <text:list-level-style-bullet text:bullet-char="-" text:level="1">
        <style:list-level-properties text:min-label-width="10mm"/>
      </text:list-level-style-bullet>
    </text:list-style>
    <text:list-style style:name="id1-3-2-5-10-1-6-21-3-3">
      <text:list-level-style-bullet text:bullet-char="-" text:level="1">
        <style:list-level-properties text:min-label-width="10mm"/>
      </text:list-level-style-bullet>
    </text:list-style>
    <text:list-style style:name="id1-3-2-5-10-1-6-21-3-3-1">
      <text:list-level-style-bullet text:bullet-char="-" text:level="1">
        <style:list-level-properties text:min-label-width="10mm"/>
      </text:list-level-style-bullet>
    </text:list-style>
    <text:list-style style:name="id1-3-2-5-10-1-6-21-3-4">
      <text:list-level-style-bullet text:bullet-char="-" text:level="1">
        <style:list-level-properties text:min-label-width="10mm"/>
      </text:list-level-style-bullet>
    </text:list-style>
    <text:list-style style:name="id1-3-2-5-10-1-6-21-3-4-1">
      <text:list-level-style-bullet text:bullet-char="-" text:level="1">
        <style:list-level-properties text:min-label-width="10mm"/>
      </text:list-level-style-bullet>
    </text:list-style>
    <text:list-style style:name="id1-3-2-5-10-1-6-21-3-7">
      <text:list-level-style-bullet text:bullet-char="-" text:level="1">
        <style:list-level-properties text:min-label-width="10mm"/>
      </text:list-level-style-bullet>
    </text:list-style>
    <text:list-style style:name="id1-3-2-5-10-1-6-21-3-7-1">
      <text:list-level-style-bullet text:bullet-char="-" text:level="1">
        <style:list-level-properties text:min-label-width="10mm"/>
      </text:list-level-style-bullet>
    </text:list-style>
    <text:list-style style:name="id1-3-2-5-10-1-6-22-3-2">
      <text:list-level-style-bullet text:bullet-char="-" text:level="1">
        <style:list-level-properties text:min-label-width="10mm"/>
      </text:list-level-style-bullet>
    </text:list-style>
    <text:list-style style:name="id1-3-2-5-10-1-6-22-3-2-1">
      <text:list-level-style-bullet text:bullet-char="-" text:level="1">
        <style:list-level-properties text:min-label-width="10mm"/>
      </text:list-level-style-bullet>
    </text:list-style>
    <text:list-style style:name="id1-3-2-5-10-1-6-22-3-3">
      <text:list-level-style-bullet text:bullet-char="-" text:level="1">
        <style:list-level-properties text:min-label-width="10mm"/>
      </text:list-level-style-bullet>
    </text:list-style>
    <text:list-style style:name="id1-3-2-5-10-1-6-22-3-3-1">
      <text:list-level-style-bullet text:bullet-char="-" text:level="1">
        <style:list-level-properties text:min-label-width="10mm"/>
      </text:list-level-style-bullet>
    </text:list-style>
    <text:list-style style:name="id1-3-2-5-10-1-6-22-3-6">
      <text:list-level-style-bullet text:bullet-char="-" text:level="1">
        <style:list-level-properties text:min-label-width="10mm"/>
      </text:list-level-style-bullet>
    </text:list-style>
    <text:list-style style:name="id1-3-2-5-10-1-6-22-3-6-1">
      <text:list-level-style-bullet text:bullet-char="-" text:level="1">
        <style:list-level-properties text:min-label-width="10mm"/>
      </text:list-level-style-bullet>
    </text:list-style>
    <text:list-style style:name="id1-3-2-5-10-1-6-23-3-4">
      <text:list-level-style-bullet text:bullet-char="-" text:level="1">
        <style:list-level-properties text:min-label-width="10mm"/>
      </text:list-level-style-bullet>
    </text:list-style>
    <text:list-style style:name="id1-3-2-5-10-1-6-23-3-4-1">
      <text:list-level-style-bullet text:bullet-char="-" text:level="1">
        <style:list-level-properties text:min-label-width="10mm"/>
      </text:list-level-style-bullet>
    </text:list-style>
    <text:list-style style:name="id1-3-2-5-10-1-6-23-3-4-2">
      <text:list-level-style-bullet text:bullet-char="-" text:level="1">
        <style:list-level-properties text:min-label-width="10mm"/>
      </text:list-level-style-bullet>
    </text:list-style>
    <text:list-style style:name="id1-3-2-5-10-1-6-23-3-5">
      <text:list-level-style-bullet text:bullet-char="-" text:level="1">
        <style:list-level-properties text:min-label-width="10mm"/>
      </text:list-level-style-bullet>
    </text:list-style>
    <text:list-style style:name="id1-3-2-5-10-1-6-23-3-5-1">
      <text:list-level-style-bullet text:bullet-char="-" text:level="1">
        <style:list-level-properties text:min-label-width="10mm"/>
      </text:list-level-style-bullet>
    </text:list-style>
    <text:list-style style:name="id1-3-2-5-10-1-6-23-3-6">
      <text:list-level-style-bullet text:bullet-char="-" text:level="1">
        <style:list-level-properties text:min-label-width="10mm"/>
      </text:list-level-style-bullet>
    </text:list-style>
    <text:list-style style:name="id1-3-2-5-10-1-6-23-3-6-1">
      <text:list-level-style-bullet text:bullet-char="-" text:level="1">
        <style:list-level-properties text:min-label-width="10mm"/>
      </text:list-level-style-bullet>
    </text:list-style>
    <text:list-style style:name="id1-3-2-5-10-1-6-23-3-7">
      <text:list-level-style-bullet text:bullet-char="-" text:level="1">
        <style:list-level-properties text:min-label-width="10mm"/>
      </text:list-level-style-bullet>
    </text:list-style>
    <text:list-style style:name="id1-3-2-5-10-1-6-23-3-7-1">
      <text:list-level-style-bullet text:bullet-char="-" text:level="1">
        <style:list-level-properties text:min-label-width="10mm"/>
      </text:list-level-style-bullet>
    </text:list-style>
    <text:list-style style:name="id1-3-2-5-10-1-6-24-3-4">
      <text:list-level-style-bullet text:bullet-char="-" text:level="1">
        <style:list-level-properties text:min-label-width="10mm"/>
      </text:list-level-style-bullet>
    </text:list-style>
    <text:list-style style:name="id1-3-2-5-10-1-6-24-3-4-1">
      <text:list-level-style-bullet text:bullet-char="-" text:level="1">
        <style:list-level-properties text:min-label-width="10mm"/>
      </text:list-level-style-bullet>
    </text:list-style>
    <text:list-style style:name="id1-3-2-5-10-1-6-24-3-5">
      <text:list-level-style-bullet text:bullet-char="-" text:level="1">
        <style:list-level-properties text:min-label-width="10mm"/>
      </text:list-level-style-bullet>
    </text:list-style>
    <text:list-style style:name="id1-3-2-5-10-1-6-24-3-5-1">
      <text:list-level-style-bullet text:bullet-char="-" text:level="1">
        <style:list-level-properties text:min-label-width="10mm"/>
      </text:list-level-style-bullet>
    </text:list-style>
    <text:list-style style:name="id1-3-2-5-10-1-6-24-3-6">
      <text:list-level-style-bullet text:bullet-char="-" text:level="1">
        <style:list-level-properties text:min-label-width="10mm"/>
      </text:list-level-style-bullet>
    </text:list-style>
    <text:list-style style:name="id1-3-2-5-10-1-6-24-3-6-1">
      <text:list-level-style-bullet text:bullet-char="-" text:level="1">
        <style:list-level-properties text:min-label-width="10mm"/>
      </text:list-level-style-bullet>
    </text:list-style>
    <text:list-style style:name="id1-3-2-5-10-1-6-24-3-7">
      <text:list-level-style-bullet text:bullet-char="-" text:level="1">
        <style:list-level-properties text:min-label-width="10mm"/>
      </text:list-level-style-bullet>
    </text:list-style>
    <text:list-style style:name="id1-3-2-5-10-1-6-24-3-7-1">
      <text:list-level-style-bullet text:bullet-char="-" text:level="1">
        <style:list-level-properties text:min-label-width="10mm"/>
      </text:list-level-style-bullet>
    </text:list-style>
    <text:list-style style:name="id1-3-2-5-10-1-6-24-3-10">
      <text:list-level-style-bullet text:bullet-char="-" text:level="1">
        <style:list-level-properties text:min-label-width="10mm"/>
      </text:list-level-style-bullet>
    </text:list-style>
    <text:list-style style:name="id1-3-2-5-10-1-6-24-3-10-1">
      <text:list-level-style-bullet text:bullet-char="-" text:level="1">
        <style:list-level-properties text:min-label-width="10mm"/>
      </text:list-level-style-bullet>
    </text:list-style>
    <text:list-style style:name="id1-3-2-5-10-1-6-25-3-4">
      <text:list-level-style-bullet text:bullet-char="-" text:level="1">
        <style:list-level-properties text:min-label-width="10mm"/>
      </text:list-level-style-bullet>
    </text:list-style>
    <text:list-style style:name="id1-3-2-5-10-1-6-25-3-4-1">
      <text:list-level-style-bullet text:bullet-char="-" text:level="1">
        <style:list-level-properties text:min-label-width="10mm"/>
      </text:list-level-style-bullet>
    </text:list-style>
    <text:list-style style:name="id1-3-2-5-10-1-6-25-3-5">
      <text:list-level-style-bullet text:bullet-char="-" text:level="1">
        <style:list-level-properties text:min-label-width="10mm"/>
      </text:list-level-style-bullet>
    </text:list-style>
    <text:list-style style:name="id1-3-2-5-10-1-6-25-3-5-1">
      <text:list-level-style-bullet text:bullet-char="-" text:level="1">
        <style:list-level-properties text:min-label-width="10mm"/>
      </text:list-level-style-bullet>
    </text:list-style>
    <text:list-style style:name="id1-3-2-5-10-1-6-25-3-6">
      <text:list-level-style-bullet text:bullet-char="-" text:level="1">
        <style:list-level-properties text:min-label-width="10mm"/>
      </text:list-level-style-bullet>
    </text:list-style>
    <text:list-style style:name="id1-3-2-5-10-1-6-25-3-6-1">
      <text:list-level-style-bullet text:bullet-char="-" text:level="1">
        <style:list-level-properties text:min-label-width="10mm"/>
      </text:list-level-style-bullet>
    </text:list-style>
    <text:list-style style:name="id1-3-2-5-10-1-6-25-3-7">
      <text:list-level-style-bullet text:bullet-char="-" text:level="1">
        <style:list-level-properties text:min-label-width="10mm"/>
      </text:list-level-style-bullet>
    </text:list-style>
    <text:list-style style:name="id1-3-2-5-10-1-6-25-3-7-1">
      <text:list-level-style-bullet text:bullet-char="-" text:level="1">
        <style:list-level-properties text:min-label-width="10mm"/>
      </text:list-level-style-bullet>
    </text:list-style>
    <text:list-style style:name="id1-3-2-5-10-1-6-26-3-1">
      <text:list-level-style-bullet text:bullet-char="-" text:level="1">
        <style:list-level-properties text:min-label-width="10mm"/>
      </text:list-level-style-bullet>
    </text:list-style>
    <text:list-style style:name="id1-3-2-5-10-1-6-26-3-1-1">
      <text:list-level-style-bullet text:bullet-char="-" text:level="1">
        <style:list-level-properties text:min-label-width="10mm"/>
      </text:list-level-style-bullet>
    </text:list-style>
    <text:list-style style:name="id1-3-2-5-10-1-6-26-3-2">
      <text:list-level-style-bullet text:bullet-char="-" text:level="1">
        <style:list-level-properties text:min-label-width="10mm"/>
      </text:list-level-style-bullet>
    </text:list-style>
    <text:list-style style:name="id1-3-2-5-10-1-6-26-3-2-1">
      <text:list-level-style-bullet text:bullet-char="-" text:level="1">
        <style:list-level-properties text:min-label-width="10mm"/>
      </text:list-level-style-bullet>
    </text:list-style>
    <text:list-style style:name="id1-3-2-5-10-1-6-26-3-5">
      <text:list-level-style-bullet text:bullet-char="-" text:level="1">
        <style:list-level-properties text:min-label-width="10mm"/>
      </text:list-level-style-bullet>
    </text:list-style>
    <text:list-style style:name="id1-3-2-5-10-1-6-26-3-5-1">
      <text:list-level-style-bullet text:bullet-char="-" text:level="1">
        <style:list-level-properties text:min-label-width="10mm"/>
      </text:list-level-style-bullet>
    </text:list-style>
    <text:list-style style:name="id1-3-2-5-10-1-6-26-3-6">
      <text:list-level-style-bullet text:bullet-char="-" text:level="1">
        <style:list-level-properties text:min-label-width="10mm"/>
      </text:list-level-style-bullet>
    </text:list-style>
    <text:list-style style:name="id1-3-2-5-10-1-6-26-3-6-1">
      <text:list-level-style-bullet text:bullet-char="-" text:level="1">
        <style:list-level-properties text:min-label-width="10mm"/>
      </text:list-level-style-bullet>
    </text:list-style>
    <text:list-style style:name="id1-3-2-5-10-1-6-27-3-4">
      <text:list-level-style-bullet text:bullet-char="-" text:level="1">
        <style:list-level-properties text:min-label-width="10mm"/>
      </text:list-level-style-bullet>
    </text:list-style>
    <text:list-style style:name="id1-3-2-5-10-1-6-27-3-4-1">
      <text:list-level-style-bullet text:bullet-char="-" text:level="1">
        <style:list-level-properties text:min-label-width="10mm"/>
      </text:list-level-style-bullet>
    </text:list-style>
    <text:list-style style:name="id1-3-2-5-10-1-6-27-3-5">
      <text:list-level-style-bullet text:bullet-char="-" text:level="1">
        <style:list-level-properties text:min-label-width="10mm"/>
      </text:list-level-style-bullet>
    </text:list-style>
    <text:list-style style:name="id1-3-2-5-10-1-6-27-3-5-1">
      <text:list-level-style-bullet text:bullet-char="-" text:level="1">
        <style:list-level-properties text:min-label-width="10mm"/>
      </text:list-level-style-bullet>
    </text:list-style>
    <text:list-style style:name="id1-3-2-5-10-1-6-27-3-6">
      <text:list-level-style-bullet text:bullet-char="-" text:level="1">
        <style:list-level-properties text:min-label-width="10mm"/>
      </text:list-level-style-bullet>
    </text:list-style>
    <text:list-style style:name="id1-3-2-5-10-1-6-27-3-6-1">
      <text:list-level-style-bullet text:bullet-char="-" text:level="1">
        <style:list-level-properties text:min-label-width="10mm"/>
      </text:list-level-style-bullet>
    </text:list-style>
    <text:list-style style:name="id1-3-2-5-10-1-6-27-3-7">
      <text:list-level-style-bullet text:bullet-char="-" text:level="1">
        <style:list-level-properties text:min-label-width="10mm"/>
      </text:list-level-style-bullet>
    </text:list-style>
    <text:list-style style:name="id1-3-2-5-10-1-6-27-3-7-1">
      <text:list-level-style-bullet text:bullet-char="-" text:level="1">
        <style:list-level-properties text:min-label-width="10mm"/>
      </text:list-level-style-bullet>
    </text:list-style>
    <text:list-style style:name="id1-3-2-5-10-1-6-27-3-8">
      <text:list-level-style-bullet text:bullet-char="-" text:level="1">
        <style:list-level-properties text:min-label-width="10mm"/>
      </text:list-level-style-bullet>
    </text:list-style>
    <text:list-style style:name="id1-3-2-5-10-1-6-27-3-8-1">
      <text:list-level-style-bullet text:bullet-char="-" text:level="1">
        <style:list-level-properties text:min-label-width="10mm"/>
      </text:list-level-style-bullet>
    </text:list-style>
    <text:list-style style:name="id1-3-2-5-10-1-6-27-3-9">
      <text:list-level-style-bullet text:bullet-char="-" text:level="1">
        <style:list-level-properties text:min-label-width="10mm"/>
      </text:list-level-style-bullet>
    </text:list-style>
    <text:list-style style:name="id1-3-2-5-10-1-6-27-3-9-1">
      <text:list-level-style-bullet text:bullet-char="-" text:level="1">
        <style:list-level-properties text:min-label-width="10mm"/>
      </text:list-level-style-bullet>
    </text:list-style>
    <text:list-style style:name="id1-3-2-5-10-1-6-27-3-10">
      <text:list-level-style-bullet text:bullet-char="-" text:level="1">
        <style:list-level-properties text:min-label-width="10mm"/>
      </text:list-level-style-bullet>
    </text:list-style>
    <text:list-style style:name="id1-3-2-5-10-1-6-27-3-10-1">
      <text:list-level-style-bullet text:bullet-char="-" text:level="1">
        <style:list-level-properties text:min-label-width="10mm"/>
      </text:list-level-style-bullet>
    </text:list-style>
    <text:list-style style:name="id1-3-2-5-10-1-6-27-3-11">
      <text:list-level-style-bullet text:bullet-char="-" text:level="1">
        <style:list-level-properties text:min-label-width="10mm"/>
      </text:list-level-style-bullet>
    </text:list-style>
    <text:list-style style:name="id1-3-2-5-10-1-6-27-3-11-1">
      <text:list-level-style-bullet text:bullet-char="-" text:level="1">
        <style:list-level-properties text:min-label-width="10mm"/>
      </text:list-level-style-bullet>
    </text:list-style>
    <text:list-style style:name="id1-3-2-5-10-1-6-27-3-12">
      <text:list-level-style-bullet text:bullet-char="-" text:level="1">
        <style:list-level-properties text:min-label-width="10mm"/>
      </text:list-level-style-bullet>
    </text:list-style>
    <text:list-style style:name="id1-3-2-5-10-1-6-27-3-12-1">
      <text:list-level-style-bullet text:bullet-char="-" text:level="1">
        <style:list-level-properties text:min-label-width="10mm"/>
      </text:list-level-style-bullet>
    </text:list-style>
    <text:list-style style:name="id1-3-2-5-10-1-6-27-3-16">
      <text:list-level-style-bullet text:bullet-char="-" text:level="1">
        <style:list-level-properties text:min-label-width="10mm"/>
      </text:list-level-style-bullet>
    </text:list-style>
    <text:list-style style:name="id1-3-2-5-10-1-6-27-3-16-1">
      <text:list-level-style-bullet text:bullet-char="-" text:level="1">
        <style:list-level-properties text:min-label-width="10mm"/>
      </text:list-level-style-bullet>
    </text:list-style>
    <text:list-style style:name="id1-3-2-5-10-1-6-27-3-17">
      <text:list-level-style-bullet text:bullet-char="-" text:level="1">
        <style:list-level-properties text:min-label-width="10mm"/>
      </text:list-level-style-bullet>
    </text:list-style>
    <text:list-style style:name="id1-3-2-5-10-1-6-27-3-17-1">
      <text:list-level-style-bullet text:bullet-char="-" text:level="1">
        <style:list-level-properties text:min-label-width="10mm"/>
      </text:list-level-style-bullet>
    </text:list-style>
    <text:list-style style:name="id1-3-2-5-10-1-6-27-3-18">
      <text:list-level-style-bullet text:bullet-char="-" text:level="1">
        <style:list-level-properties text:min-label-width="10mm"/>
      </text:list-level-style-bullet>
    </text:list-style>
    <text:list-style style:name="id1-3-2-5-10-1-6-27-3-18-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provinsje Fryslân van 28 november 2017, nr. 01466273, houdende regels omtrent openstelling van de Jonge Landbouwers regeling (JOLA)uit de Regeling subsidies Plattelandsontwikkelingsprogramma 2014 – 2020 (RegelingPOP3 subsidies) </text:p>
      <text:section text:name="regeling_id1-3-2" text:style-name="regeling">
        <text:section text:name="aanhef_id1-3-2-1" text:style-name="aanhef">
          <text:section text:name="preambule_id1-3-2-1-1" text:style-name="preambule">
            <text:p text:style-name="al">Gedeputeerde staten van Provinsje Fryslân</text:p>
            <text:p text:style-name="al">Gelet op artikel 1.3 van de regeling subsidies Plattelandsontwikkelingsprogramma 2014-2020</text:p>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text:span text:style-name="nadrukvet">Regeling subsidies Plattelandsontwikkelingsprogramma 2014 – 2020</text:span> – verder te noemen de Verordening -<text:span text:style-name="nadrukvet">voor de periode van 4 december 2017 tot en met 15 januari 2018</text:span> voor het indienen van aanvragen.</text:p>
          </text:section>
          <text:section text:name="artikel_id1-3-2-2-2" text:style-name="artikel">
            <text:p text:style-name="artikel_kop_titel"><text:span text:style-name="artikel_kop_label">Artikel</text:span> <text:span text:style-name="artikel_kop_nr">2 </text:span> 
              <text:span text:style-name="nadrukvet">Subsidieplafond</text:span>
            </text:p>
            <text:p text:style-name="al">Het subsidieplafond voor deze openstellingsperiode bedraagt:</text:p>
            <text:list text:style-name="id1-3-2-2-2-3">
              <text:list-item text:style-override="id1-3-2-2-2-3-1">
                <text:number>a.</text:number>
                <text:p text:style-name="al">paragraaf 3 van de verordening een plafond van €1.500.000</text:p>
              </text:list-item>
            </text:list>
          </text:section>
          <text:section text:name="artikel_id1-3-2-2-3" text:style-name="artikel">
            <text:p text:style-name="artikel_kop_titel"><text:span text:style-name="artikel_kop_label">Artikel</text:span> <text:span text:style-name="artikel_kop_nr">3 </text:span> 
              <text:span text:style-name="nadrukvet">fysieke investeringen in verduurzaming van agrarische ondernemingen van jonge landbouwers</text:span>
            </text:p>
            <text:list text:style-name="id1-3-2-2-3-2">
              <text:list-item text:style-override="id1-3-2-2-3-2">
                <text:number> 1 </text:number>
                <text:p text:style-name="al"> Subsidie kan worden verstrekt voor investeringen genoemd in bijlage 1.</text:p>
              </text:list-item>
              <text:list-item text:style-override="id1-3-2-2-3-3">
                <text:number> 2 </text:number>
                <text:p text:style-name="al"> Per landbouwbedrijf wordt slechts één aanvraag om subsidie in behandeling genomen.</text:p>
              </text:list-item>
              <text:list-item text:style-override="id1-3-2-2-3-4">
                <text:number> 3 </text:number>
                <text:p text:style-name="al"> Een aanvraag om subsidie kan maximaal betrekking hebben op drie investeringscategorieën.</text:p>
              </text:list-item>
              <text:list-item text:style-override="id1-3-2-2-3-5">
                <text:number> 4 </text:number>
                <text:p text:style-name="al"> Voor de rangschikking als bedoeld in artikel 1:15 en artikel 2.3.8 van de Verordening hanteren Gedeputeerde Staten de scores van de lijst en wordt gerangschikt op basis van gemiddelde van de investeringscategorieën.</text:p>
              </text:list-item>
              <text:list-item text:style-override="id1-3-2-2-3-6">
                <text:number> 5 </text:number>
                <text:p text:style-name="al"> In afwijking van artikel 1.12, tweede lid van de Verordening, wordt geen subsidie verstrekt voor voorbereidingskosten die gemaakt zijn voordat de aanvraag om subsidie is ingediend.</text:p>
              </text:list-item>
              <text:list-item text:style-override="id1-3-2-2-3-7">
                <text:number> 6 </text:number>
                <text:p text:style-name="al"> De accountants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3-8">
                <text:number> 7 </text:number>
                <text:p text:style-name="al"> De peildatum voor het bepalen van de verdeling in het eigen vermogen zoals bedoeld in paragraaf 3 van de Verordening is 31 december 2016, 30 april 2017 of 30 juni 2017. </text:p>
              </text:list-item>
            </text:list>
          </text:section>
          <text:section text:name="artikel_id1-3-2-2-4" text:style-name="artikel">
            <text:p text:style-name="artikel_kop_titel"><text:span text:style-name="artikel_kop_label">Artikel</text:span> <text:span text:style-name="artikel_kop_nr">4 </text:span> 
              <text:span text:style-name="nadrukvet">verplichtingen</text:span>
            </text:p>
            <text:list text:style-name="id1-3-2-2-4-2">
              <text:list-item text:style-override="id1-3-2-2-4-2">
                <text:number> 1 </text:number>
                <text:p text:style-name="al"> In afwijking van artikel 1.17, eerste lid, onder e, is de subsidieontvanger niet verplicht om binnen twee maanden na ontvangst van de subsidiebeschikking te starten met de uitvoering van de activiteit. </text:p>
              </text:list-item>
              <text:list-item text:style-override="id1-3-2-2-4-3">
                <text:number> 2 </text:number>
                <text:p text:style-name="al"> In afwijking van artikel 1.17, eerste lid, onder i, is de subsidieontvanger niet verplicht om eenmaal per jaar een verslag omtrent de voortgang van de activiteiten in te dienen.</text:p>
              </text:list-item>
              <text:list-item text:style-override="id1-3-2-2-4-4">
                <text:number> 3 </text:number>
                <text:p text:style-name="al"> 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 </text:span> 
              <text:span text:style-name="nadrukvet">Inwerkingtreding</text:span>
            </text:p>
            <text:p text:style-name="al">Dit besluit treedt in werking met ingang van de dag na de datum van uitgifte van het Provinciaal Blad waarin zij wordt geplaatst.</text:p>
          </text:section>
        </text:section>
        <text:section text:name="regeling-sluiting_id1-3-2-3" text:style-name="regeling-sluiting">
          <text:section text:name="gegeven_id1-3-2-3-1" text:style-name="gegeven">
            <text:p text:style-name="dagtekening">
            <text:span text:style-name="datum">Aldus vastgesteld in de vergadering van gedeputeerde staten van provinsje Fryslân van 28 november 2017 </text:span>
          </text:p>
          </text:section>
          <text:section text:name="ondertekening_id1-3-2-3-2">
            <text:p><text:span text:style-name="ondertekening_naam">
            <text:span text:style-name="voornaam">
              
            </text:span>
            <text:span text:style-name="achternaam">Ondertekening</text:span>
          </text:span></text:p>
          </text:section>
          <text:section text:name="ondertekening_id1-3-2-3-3">
            <text:p>Voorzitter, </text:p>
          </text:section>
          <text:section text:name="ondertekening_id1-3-2-3-4">
            <text:p><text:span text:style-name="ondertekening_naam">
            <text:span text:style-name="voornaam">Drs. A.A.M. </text:span>
            <text:span text:style-name="achternaam">Brok, </text:span>
          </text:span></text:p>
            <text:p><text:span text:style-name="functie">Secretaris,</text:span></text:p>
          </text:section>
          <text:section text:name="ondertekening_id1-3-2-3-5">
            <text:p><text:span text:style-name="ondertekening_naam">
            <text:span text:style-name="voornaam">R.E. </text:span>
            <text:span text:style-name="achternaam">Bouius-Riemersma MBA MCM</text:span>
          </text:span></text:p>
          </text:section>
        </text:section>
        <text:section text:name="bijlage_id1-3-2-4" text:style-name="bijlage">
          <text:p text:style-name="bijlage_top"/>
          <text:p text:style-name="hoofdstuk_kop"><text:span text:style-name="label"> Bijlage </text:span> <text:span text:style-name="nr">1</text:span> 
            <text:span text:style-name="nadrukvet">Lijst van fysieke investeringen gericht op verduurzaming van landbouwbedrijve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ister (inclusief mestverwerkingsinstallatie als extra mogelijke kosten, levert geen extra score op)</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werkend op fossiele brandstof</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text:p>
                  <text:p text:style-name="table_al">specifieke bewatering inclusief GPS/GIS apparatuur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chanische mestscheidingsinstallatie (inclusief mestverwerkingsinstallatie, levert geen extra score op)</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mperatuurregulatie door warmte wisselaars, warmtepompen of aardwarmtesysteme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missie arme vloeren voor stallen melkveehouderij</text:p>
                  <text:p text:style-name="table_al">(urine en mest scheidende vloeren)</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automatiseerd systeem voor afvoer van bovenmatig strooisel van de vloeren van de stal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keerde osmose van spuiwater uit biologische luchtwassers</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otafdekinstallatie</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voertuigen, gericht op het uitoefenen van landbouwgerichte activiteite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Toelichting</text:span> <text:span text:style-name="nr"/> <text:span text:style-name="label"/> </text:p>
          <text:p text:style-name="al">Deze openstelling is de derde openstelling waarmee we jonge landbouwers willen stimuleren om duurzaam te investeren in hun bedrijf. De regeling is vooral bedoeld om de aanschaf van modernere installaties en machines te stimuleren, waarmee de jonge landbouwer zijn bedrijf verder kan moderniseren.</text:p>
          <text:p text:style-name="al">De regeling voorziet in een behoefte, want landelijk is er sprake van een grote deelname in deze regeling. In deze openstelling is de investeringslijst wederom uitgebreid ten opzichte van eerdere openstellingen, waardoor een betere keuze voor de verschillende sectoren te maken is. </text:p>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ext:span text:style-name="nadrukvet">Subsidiabel</text:span>: </text:p>
                  <text:list text:style-name="id1-3-2-5-10-1-6-2-3-2">
                    <text:list-item text:style-override="id1-3-2-5-10-1-6-2-3-2-1">
                      <text:number>-</text:number>
                      <text:p text:style-name="table_al">Zonnepanelen</text:p>
                    </text:list-item>
                    <text:list-item text:style-override="id1-3-2-5-10-1-6-2-3-2-2">
                      <text:number>-</text:number>
                      <text:p text:style-name="table_al">Zonnecollectoren inclusief zonneboiler. Uiteraard zijn de kosten van de boiler niet subsidiabel zonder daadwerkelijke aanschaf van zonnecollectoren. </text:p>
                    </text:list-item>
                    <text:list-item text:style-override="id1-3-2-5-10-1-6-2-3-2-3">
                      <text:number>-</text:number>
                      <text:p text:style-name="table_al">Bijbehorende installatiekosten.</text:p>
                    </text:list-item>
                  </text:list>
                  <text:p text:style-name="table_al">  </text:p>
                  <text:p text:style-name="table_al">
                    <text:span text:style-name="nadrukvet">Niet subsidiabel</text:span>:</text:p>
                  <text:list text:style-name="id1-3-2-5-10-1-6-2-3-5">
                    <text:list-item text:style-override="id1-3-2-5-10-1-6-2-3-5-1">
                      <text:number>-</text:number>
                      <text:p text:style-name="table_al">Kosten met betrekking tot het warmtenet (bijvoorbeeld de radiatoren of vloerverwarming).</text:p>
                    </text:list-item>
                  </text:list>
                  <text:p text:style-name="table_al">  </text:p>
                  <text:p text:style-name="table_al">* <text:span text:style-name="nadrukcur">De opgewekte energie vanuit zonnepanelen moet gebruikt worden door de eigen landbouwonderneming. Het worden van energieleverancier door deze investering is niet subsidiabel.</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ister (inclusief mestverwerkingsinstallatie als extra mogelijke kosten, levert geen extra score op)</text:p>
                </table:table-cell>
                <table:table-cell table:style-name="entry" table:number-rows-spanned="1" table:number-columns-spanned="1">
                  <text:p text:style-name="table_al">
                    <text:span text:style-name="nadrukvet">Subsidiabel</text:span>: </text:p>
                  <text:list text:style-name="id1-3-2-5-10-1-6-3-3-2">
                    <text:list-item text:style-override="id1-3-2-5-10-1-6-3-3-2-1">
                      <text:number>-</text:number>
                      <text:p text:style-name="table_al">Mestvergister</text:p>
                    </text:list-item>
                  </text:list>
                  <text:list text:style-name="id1-3-2-5-10-1-6-3-3-3">
                    <text:list-item text:style-override="id1-3-2-5-10-1-6-3-3-3-1">
                      <text:number>-</text:number>
                      <text:p text:style-name="table_al">Vergister</text:p>
                    </text:list-item>
                  </text:list>
                  <text:list text:style-name="id1-3-2-5-10-1-6-3-3-4">
                    <text:list-item text:style-override="id1-3-2-5-10-1-6-3-3-4-1">
                      <text:number>-</text:number>
                      <text:p text:style-name="table_al">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list-item>
                  </text:list>
                  <text:list text:style-name="id1-3-2-5-10-1-6-3-3-5">
                    <text:list-item text:style-override="id1-3-2-5-10-1-6-3-3-5-1">
                      <text:number>-</text:number>
                      <text:p text:style-name="table_al">Bijbehorende installatiekosten </text:p>
                    </text:list-item>
                  </text:list>
                  <text:p text:style-name="table_al">  </text:p>
                  <text:p text:style-name="table_al">Een mogelijk ook aan te sluiten mestscheidingsinstallatie hoort hier niet bij, dat is een aparte investering.</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
                    <text:span text:style-name="nadrukvet">Subsidiabel</text:span>:</text:p>
                  <text:list text:style-name="id1-3-2-5-10-1-6-4-3-2">
                    <text:list-item text:style-override="id1-3-2-5-10-1-6-4-3-2-1">
                      <text:number>-</text:number>
                      <text:p text:style-name="table_al">Warmtekrachtinstallatie op biomassa (o.a. Bio-WKK met verbrandingsmotor). Het gelijktijdig opwekken van warmte én mechanische of elektrische energie door verbranding van biomassa of uit biomassa verkregen gasvormige of vloeibare energiedragers.</text:p>
                    </text:list-item>
                    <text:list-item text:style-override="id1-3-2-5-10-1-6-4-3-2-2">
                      <text:number>-</text:number>
                      <text:p text:style-name="table_al">Bijbehorende installatiekosten.</text:p>
                    </text:list-item>
                  </text:list>
                  <text:p text:style-name="table_al">  </text:p>
                  <text:p text:style-name="table_al">* <text:span text:style-name="nadrukcur">De opgewekte energie of warmte moet gebruikt worden door de eigen landbouwonderneming. Het worden van een leverancier door deze investering is niet subsidiabel.</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werkend op fossiele brandstof</text:p>
                </table:table-cell>
                <table:table-cell table:style-name="entry" table:number-rows-spanned="1" table:number-columns-spanned="1">
                  <text:p text:style-name="table_al">
                    <text:span text:style-name="nadrukvet">Subsidiabel</text:span>:</text:p>
                  <text:list text:style-name="id1-3-2-5-10-1-6-5-3-2">
                    <text:list-item text:style-override="id1-3-2-5-10-1-6-5-3-2-1">
                      <text:number>-</text:number>
                      <text:p text:style-name="table_al">Warmtekrachtinstallatie op fossiele brandstof waarmee efficiënt energie wordt opgewekt (o.a. WKK met verbrandingsmotor). Het gelijktijdig opwekken van warmte én mechanische of elektrische energie door verbranding van fossiele brandstof.</text:p>
                    </text:list-item>
                    <text:list-item text:style-override="id1-3-2-5-10-1-6-5-3-2-2">
                      <text:number>-</text:number>
                      <text:p text:style-name="table_al">Bijbehorende installatiekosten.</text:p>
                    </text:list-item>
                  </text:list>
                  <text:p text:style-name="table_al">  </text:p>
                  <text:p text:style-name="table_al">
                    <text:span text:style-name="nadrukcur">* De opgewekte energie of warmte moet gebruikt worden door de eigen landbouwonderneming. Het worden van leverancier door deze investering is niet subsidiabel.</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
                    <text:span text:style-name="nadrukvet">Subsidiabel</text:span>: </text:p>
                  <text:list text:style-name="id1-3-2-5-10-1-6-6-3-2">
                    <text:list-item text:style-override="id1-3-2-5-10-1-6-6-3-2-1">
                      <text:number>-</text:number>
                      <text:p text:style-name="table_al">Windturbine, waarvoor geen vergunning nodig is.</text:p>
                    </text:list-item>
                    <text:list-item text:style-override="id1-3-2-5-10-1-6-6-3-2-2">
                      <text:number>-</text:number>
                      <text:p text:style-name="table_al">Bijbehorende installatiekosten.</text:p>
                    </text:list-item>
                  </text:list>
                  <text:p text:style-name="table_al">  </text:p>
                  <text:p text:style-name="table_al">* <text:span text:style-name="nadrukcur">De opgewekte energie moet gebruikt worden door de eigen landbouwonderneming. Het worden van energieleverancier door deze investering is niet subsidiabel.</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De bedoelde systemen precisie bemesting zijn onder andere:</text:p>
                  <text:list text:style-name="id1-3-2-5-10-1-6-7-3-2">
                    <text:list-item text:style-override="id1-3-2-5-10-1-6-7-3-2-1">
                      <text:number>-</text:number>
                      <text:p text:style-name="table_al">systemen voor het gericht emissiearm, in de juiste dosering, zonder overlapping in de bodem toedienen van vloeibare stikstofhoudende meststoffen bij het planten, zaaien, aanaarden of het moment dat het gewas er aantoonbaar om vraagt;</text:p>
                    </text:list-item>
                  </text:list>
                  <text:list text:style-name="id1-3-2-5-10-1-6-7-3-3">
                    <text:list-item text:style-override="id1-3-2-5-10-1-6-7-3-3-1">
                      <text:number>-</text:number>
                      <text:p text:style-name="table_al">systemen om vloeibare meststoffen via druppelslangen in de juiste dosering en op het juiste moment toe te dienen aan het gewas; </text:p>
                    </text:list-item>
                  </text:list>
                  <text:list text:style-name="id1-3-2-5-10-1-6-7-3-4">
                    <text:list-item text:style-override="id1-3-2-5-10-1-6-7-3-4-1">
                      <text:number>-</text:number>
                      <text:p text:style-name="table_al">systemen voor het meten van het stikstofgehalte van de toegediende mest met NIRS indien dit meteen wordt door vertaald in het doseren;</text:p>
                    </text:list-item>
                  </text:list>
                  <text:list text:style-name="id1-3-2-5-10-1-6-7-3-5">
                    <text:list-item text:style-override="id1-3-2-5-10-1-6-7-3-5-1">
                      <text:number>-</text:number>
                      <text:p text:style-name="table_al">systemen voor rijenbemesting met dierlijke mest bij maïs</text:p>
                    </text:list-item>
                  </text:list>
                  <text:p text:style-name="table_al">  </text:p>
                  <text:p text:style-name="table_al">
                    <text:span text:style-name="nadrukvet">Subsidiabel</text:span>:</text:p>
                  <text:list text:style-name="id1-3-2-5-10-1-6-7-3-8">
                    <text:list-item text:style-override="id1-3-2-5-10-1-6-7-3-8-1">
                      <text:number>-</text:number>
                      <text:p text:style-name="table_al">Alle soorten precisiebemesters.</text:p>
                    </text:list-item>
                  </text:list>
                  <text:list text:style-name="id1-3-2-5-10-1-6-7-3-9">
                    <text:list-item text:style-override="id1-3-2-5-10-1-6-7-3-9-1">
                      <text:number>-</text:number>
                      <text:p text:style-name="table_al">Alle soorten gewasbeschermingssystemen voor precisielandbouw.</text:p>
                    </text:list-item>
                  </text:list>
                  <text:list text:style-name="id1-3-2-5-10-1-6-7-3-10">
                    <text:list-item text:style-override="id1-3-2-5-10-1-6-7-3-10-1">
                      <text:number>-</text:number>
                      <text:p text:style-name="table_al">Alle soorten bewateringssystemen voor precisielandbouw.</text:p>
                    </text:list-item>
                  </text:list>
                  <text:list text:style-name="id1-3-2-5-10-1-6-7-3-11">
                    <text:list-item text:style-override="id1-3-2-5-10-1-6-7-3-11-1">
                      <text:number>-</text:number>
                      <text:p text:style-name="table_al">GPS/GIS apparatuur, inclusief bodemkaart, voor beide systemen. GPS en GIS apparatuur voor deze systemen is alleen subsidiabel in combinatie met aanschaf systeem. </text:p>
                    </text:list-item>
                  </text:list>
                  <text:list text:style-name="id1-3-2-5-10-1-6-7-3-12">
                    <text:list-item text:style-override="id1-3-2-5-10-1-6-7-3-12-1">
                      <text:number>-</text:number>
                      <text:p text:style-name="table_al">Samenstelkosten van de digitale bodemkaart ten behoeve van de GPS en GIS apparatuur voor deze systemen</text:p>
                    </text:list-item>
                  </text:list>
                  <text:list text:style-name="id1-3-2-5-10-1-6-7-3-13">
                    <text:list-item text:style-override="id1-3-2-5-10-1-6-7-3-13-1">
                      <text:number>-</text:number>
                      <text:p text:style-name="table_al">Bijbehorende installatiekosten.</text:p>
                    </text:list-item>
                  </text:list>
                  <text:p text:style-name="table_al">  </text:p>
                  <text:p text:style-name="table_al">
                    <text:span text:style-name="nadrukvet">Niet subsidiabel</text:span>:</text:p>
                  <text:list text:style-name="id1-3-2-5-10-1-6-7-3-16">
                    <text:list-item text:style-override="id1-3-2-5-10-1-6-7-3-16-1">
                      <text:number>-</text:number>
                      <text:p text:style-name="table_al">De tractor waaraan wordt gekoppeld of zelfrijders. Enkel het systeem wat kan worden aangekoppeld is subsidiabel.</text:p>
                    </text:list-item>
                  </text:list>
                  <text:list text:style-name="id1-3-2-5-10-1-6-7-3-17">
                    <text:list-item text:style-override="id1-3-2-5-10-1-6-7-3-17-1">
                      <text:number>-</text:number>
                      <text:p text:style-name="table_al">Abonnementen op software updates.</text:p>
                    </text:list-item>
                  </text:list>
                  <text:p text:style-name="table_al">  </text:p>
                  <text:p text:style-name="table_al">Let op: enkel het systeem wat kan worden aangekoppeld en de onderdelen die betrekking hebben op precisiebemesting/ gewasbescherming zijn subsidiab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chanische mestscheidingsinstallatie (inclusief mestverwerkingsinstallatie, levert geen extra score op)</text:p>
                </table:table-cell>
                <table:table-cell table:style-name="entry" table:number-rows-spanned="1" table:number-columns-spanned="1">
                  <text:p text:style-name="table_al">
                    <text:span text:style-name="nadrukvet">Subsidiabel</text:span>:</text:p>
                  <text:list text:style-name="id1-3-2-5-10-1-6-8-3-2">
                    <text:list-item text:style-override="id1-3-2-5-10-1-6-8-3-2-1">
                      <text:number>-</text:number>
                      <text:p text:style-name="table_al">Mestscheidingsinstallatie: Mechanische mestscheidingsapparatuur voor mest.</text:p>
                    </text:list-item>
                  </text:list>
                  <text:list text:style-name="id1-3-2-5-10-1-6-8-3-3">
                    <text:list-item text:style-override="id1-3-2-5-10-1-6-8-3-3-1">
                      <text:number>-</text:number>
                      <text:p text:style-name="table_al">Alle mestverwerkingsinstallaties voor de verdere verwerking van de gescheiden mest zodat de afzetmogelijkheden van het eindproduct worden vergroot. </text:p>
                      <text:p text:style-name="table_al">Deze kosten zijn niet subsidiabel zonder daadwerkelijke aanschaf van een mestscheidingsinstallatie. </text:p>
                    </text:list-item>
                  </text:list>
                  <text:list text:style-name="id1-3-2-5-10-1-6-8-3-4">
                    <text:list-item text:style-override="id1-3-2-5-10-1-6-8-3-4-1">
                      <text:number>-</text:number>
                      <text:p text:style-name="table_al">Bijbehorende installatiekosten.</text:p>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Systemen / werktuigen die gericht zijn op ondiepe bodembewerking en gewasresten oppervlakkig vermengen al dan niet in combinatie met direct zaaien, poten of planten en kunstmest toedienen. </text:p>
                  <text:p text:style-name="table_al">Te denken valt aan spitten (met krukas), rotoreggen, schoffels, grondwoelers, woelers, schijveneggen, cultivatoren. Zaai, plant en poot machines welke in dezelfde werkgang gebruikt worden..</text:p>
                  <text:p text:style-name="table_al">  </text:p>
                  <text:p text:style-name="table_al">
                    <text:span text:style-name="nadrukvet">Subsidiabel</text:span>:</text:p>
                  <text:list text:style-name="id1-3-2-5-10-1-6-9-3-5">
                    <text:list-item text:style-override="id1-3-2-5-10-1-6-9-3-5-1">
                      <text:number>-</text:number>
                      <text:p text:style-name="table_al">Machines t.b.v. niet kerende grondbewerking.</text:p>
                    </text:list-item>
                  </text:list>
                  <text:list text:style-name="id1-3-2-5-10-1-6-9-3-6">
                    <text:list-item text:style-override="id1-3-2-5-10-1-6-9-3-6-1">
                      <text:number>-</text:number>
                      <text:p text:style-name="table_al">GPS/GIS apparatuur voor het systeem. GPS en GIS apparatuur voor dit systemen is alleen in combinatie met het systeem subsidiabel.</text:p>
                    </text:list-item>
                  </text:list>
                  <text:list text:style-name="id1-3-2-5-10-1-6-9-3-7">
                    <text:list-item text:style-override="id1-3-2-5-10-1-6-9-3-7-1">
                      <text:number>-</text:number>
                      <text:p text:style-name="table_al">Bijbehorende installatiekosten.</text:p>
                    </text:list-item>
                  </text:list>
                  <text:p text:style-name="table_al">  </text:p>
                  <text:p text:style-name="table_al">
                    <text:span text:style-name="nadrukvet">Niet subsidiabel</text:span>:</text:p>
                  <text:list text:style-name="id1-3-2-5-10-1-6-9-3-10">
                    <text:list-item text:style-override="id1-3-2-5-10-1-6-9-3-10-1">
                      <text:number>-</text:number>
                      <text:p text:style-name="table_al">Ploegen en maaiapparaten </text:p>
                    </text:list-item>
                  </text:list>
                  <text:list text:style-name="id1-3-2-5-10-1-6-9-3-11">
                    <text:list-item text:style-override="id1-3-2-5-10-1-6-9-3-11-1">
                      <text:number>-</text:number>
                      <text:p text:style-name="table_al">Spit-zaai machine met roterende as</text:p>
                    </text:list-item>
                  </text:list>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Subsidiabel</text:span>:</text:p>
                  <text:list text:style-name="id1-3-2-5-10-1-6-10-3-2">
                    <text:list-item text:style-override="id1-3-2-5-10-1-6-10-3-2-1">
                      <text:number>-</text:number>
                      <text:p text:style-name="table_al">Machines die werkgangen combineren door tegelijk te spitten én te zaaien / poten/ planten</text:p>
                    </text:list-item>
                  </text:list>
                  <text:list text:style-name="id1-3-2-5-10-1-6-10-3-3">
                    <text:list-item text:style-override="id1-3-2-5-10-1-6-10-3-3-1">
                      <text:number>-</text:number>
                      <text:p text:style-name="table_al">Bijbehorende installatiekosten.</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text:p>
                  <text:list text:style-name="id1-3-2-5-10-1-6-11-3-2">
                    <text:list-item text:style-override="id1-3-2-5-10-1-6-11-3-2-1">
                      <text:number>-</text:number>
                      <text:p text:style-name="table_al">Alle soorten GPS systemen voor koeien (mogelijke doelen: tracking in veld of stal, bijhouden gezondheid koe, bijhouden afgifte melk etc.)</text:p>
                    </text:list-item>
                    <text:list-item text:style-override="id1-3-2-5-10-1-6-11-3-2-2">
                      <text:number>-</text:number>
                      <text:p text:style-name="table_al">Automatische selectiepoorten voor koeien voor toegang richting de weide (alleen in combinatie met GPS-systeem) </text:p>
                    </text:list-item>
                    <text:list-item text:style-override="id1-3-2-5-10-1-6-11-3-2-3">
                      <text:number>-</text:number>
                      <text:p text:style-name="table_al">Aanschaf van materialen voor een oversteekplaats (w.o. koetunnel)</text:p>
                    </text:list-item>
                    <text:list-item text:style-override="id1-3-2-5-10-1-6-11-3-2-4">
                      <text:number>-</text:number>
                      <text:p text:style-name="table_al">Bijbehorende installatiekosten.</text:p>
                    </text:list-item>
                  </text:list>
                  <text:p text:style-name="table_al">  </text:p>
                  <text:p text:style-name="table_al">
                    <text:span text:style-name="nadrukvet">Niet subsidiabel</text:span>:</text:p>
                  <text:list text:style-name="id1-3-2-5-10-1-6-11-3-5">
                    <text:list-item text:style-override="id1-3-2-5-10-1-6-11-3-5-1">
                      <text:number>-</text:number>
                      <text:p text:style-name="table_al">computersoftware, laptops/ computers, tablets etc. voor het ontvangen/ invoeren/sturen van GPS gegevens. </text:p>
                    </text:list-item>
                    <text:list-item text:style-override="id1-3-2-5-10-1-6-11-3-5-2">
                      <text:number>-</text:number>
                      <text:p text:style-name="table_al">De aanlegkosten van de oversteekplaats </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text:p>
                  <text:list text:style-name="id1-3-2-5-10-1-6-12-3-2">
                    <text:list-item text:style-override="id1-3-2-5-10-1-6-12-3-2-1">
                      <text:number>-</text:number>
                      <text:p text:style-name="table_al">Matrassen voor koeien om op te rusten</text:p>
                    </text:list-item>
                    <text:list-item text:style-override="id1-3-2-5-10-1-6-12-3-2-2">
                      <text:number>-</text:number>
                      <text:p text:style-name="table_al">Waterbedden voor koeien om op te rusten</text:p>
                    </text:list-item>
                    <text:list-item text:style-override="id1-3-2-5-10-1-6-12-3-2-3">
                      <text:number>-</text:number>
                      <text:p text:style-name="table_al">Montagekosten voor matrassen of waterbedden voor koeien</text:p>
                    </text:list-item>
                  </text:list>
                  <text:p text:style-name="table_al">  </text:p>
                  <text:p text:style-name="table_al">
                    <text:span text:style-name="nadrukvet">Niet subsidiabel</text:span>:</text:p>
                  <text:list text:style-name="id1-3-2-5-10-1-6-12-3-5">
                    <text:list-item text:style-override="id1-3-2-5-10-1-6-12-3-5-1">
                      <text:number>-</text:number>
                      <text:p text:style-name="table_al">Een stal met diepstrooiselinrichting of zandbedden. </text:p>
                    </text:list-item>
                    <text:list-item text:style-override="id1-3-2-5-10-1-6-12-3-5-2">
                      <text:number>-</text:number>
                      <text:p text:style-name="table_al">Alle andere varianten op rustmogelijkheden voor dieren.</text:p>
                    </text:list-item>
                    <text:list-item text:style-override="id1-3-2-5-10-1-6-12-3-5-3">
                      <text:number>-</text:number>
                      <text:p text:style-name="table_al">De stal of plek waar de matrassen of waterbedden in komen.</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5-10-1-6-13-3-4">
                    <text:list-item text:style-override="id1-3-2-5-10-1-6-13-3-4-1">
                      <text:number>a.</text:number>
                      <text:p text:style-name="table_al">het totaal aan gierdoorlatende openingen niet meer bedraagt dan 5% van de totale oppervlakte van het dichte deel van de vloer, en</text:p>
                    </text:list-item>
                  </text:list>
                  <text:list text:style-name="id1-3-2-5-10-1-6-13-3-5">
                    <text:list-item text:style-override="id1-3-2-5-10-1-6-13-3-5-1">
                      <text:number>b.</text:number>
                      <text:p text:style-name="table_al">de breedte van gierdoorlatende spleten ten hoogste 10 mm en de doorsnede van ronde gierdoorlatende openingen ten hoogste 20 mm bedraagt.</text:p>
                    </text:list-item>
                  </text:list>
                  <text:p text:style-name="table_al">  </text:p>
                  <text:p text:style-name="table_al">Harde dichte vloer is bijvoorbeeld beton/composietvloer of een metalen plaat. </text:p>
                  <text:p text:style-name="table_al">Zachte dichte vloer is bijvoorbeeld geplastificeerd metaal of rubbercoating. </text:p>
                  <text:p text:style-name="table_al">  </text:p>
                  <text:p text:style-name="table_al">
                    <text:span text:style-name="nadrukvet">Subsidiabel</text:span>: </text:p>
                  <text:list text:style-name="id1-3-2-5-10-1-6-13-3-11">
                    <text:list-item text:style-override="id1-3-2-5-10-1-6-13-3-11-1">
                      <text:number>-</text:number>
                      <text:p text:style-name="table_al">Verblijfvloer / stalvloer voor guste en dragende zeugen; Een dichte vloer met een oppervlak van minimaal 1,50 m2 van per guste of dragende zeug.</text:p>
                    </text:list-item>
                  </text:list>
                  <text:list text:style-name="id1-3-2-5-10-1-6-13-3-12">
                    <text:list-item text:style-override="id1-3-2-5-10-1-6-13-3-12-1">
                      <text:number>-</text:number>
                      <text:p text:style-name="table_al">Vloer voor ligplaats voor kraamzeugen; Een dichte vloer van minimaal 1,40 meter Lengte en 0, 60 meter breedte per zeug. (De dichte vloer mag ingestrooid worden, maar dat is niet verplicht).</text:p>
                    </text:list-item>
                  </text:list>
                  <text:list text:style-name="id1-3-2-5-10-1-6-13-3-13">
                    <text:list-item text:style-override="id1-3-2-5-10-1-6-13-3-13-1">
                      <text:number>-</text:number>
                      <text:p text:style-name="table_al">Verblijfvloer / stalvloer voor gespeende biggen; Een dichte vloer met een oppervlakte van minimaal 0,20 m2 per gespeende big.</text:p>
                    </text:list-item>
                  </text:list>
                  <text:list text:style-name="id1-3-2-5-10-1-6-13-3-14">
                    <text:list-item text:style-override="id1-3-2-5-10-1-6-13-3-14-1">
                      <text:number>-</text:number>
                      <text:p text:style-name="table_al">Verblijfvloer / stalvloer voor vleesvarkens; Een dichte vloer met een oppervlakte van minimaal 0,40 m2 per vleesvarken.</text:p>
                    </text:list-item>
                  </text:list>
                  <text:list text:style-name="id1-3-2-5-10-1-6-13-3-15">
                    <text:list-item text:style-override="id1-3-2-5-10-1-6-13-3-15-1">
                      <text:number>-</text:number>
                      <text:p text:style-name="table_al">Vloeruitvoering mestplaats vleesvarkens roosters; Een vloer voor een mestplaats voor vleesvarkens bestaande uit betonroosters of composietroosters. </text:p>
                    </text:list-item>
                  </text:list>
                  <text:p text:style-name="table_al">
                    <text:span text:style-name="nadrukvet">Niet subsidiabel</text:span> zijn gietijzeren roosters, geprofileerde metaalroosters of kunststof roosters</text:p>
                  <text:list text:style-name="id1-3-2-5-10-1-6-13-3-17">
                    <text:list-item text:style-override="id1-3-2-5-10-1-6-13-3-17-1">
                      <text:number>-</text:number>
                      <text:p text:style-name="table_al">Vloeruitvoering mestplaats vleesvarkens harde dichte vloer; Een vloer voor een mestplaats voor vleesvarkens van dichte beton/composietvloer met gierafvoer en dagelijkse mestverwijdering. (De dichte vloer mag ingestrooid worden, maar dat is niet verplicht).</text:p>
                    </text:list-item>
                  </text:list>
                  <text:list text:style-name="id1-3-2-5-10-1-6-13-3-18">
                    <text:list-item text:style-override="id1-3-2-5-10-1-6-13-3-18-1">
                      <text:number>-</text:number>
                      <text:p text:style-name="table_al">Verblijfvloer / stalvloer voor dekberen of ligplaatsen voor dekberen; Een dichte vloer met een oppervlakte van minimaal 76 % per dekbeer.</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
                    <text:span text:style-name="nadrukvet">Subsidiabel</text:span>:</text:p>
                  <text:list text:style-name="id1-3-2-5-10-1-6-14-3-2">
                    <text:list-item text:style-override="id1-3-2-5-10-1-6-14-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
                  <text:list text:style-name="id1-3-2-5-10-1-6-14-3-3">
                    <text:list-item text:style-override="id1-3-2-5-10-1-6-14-3-3-1">
                      <text:number>-</text:number>
                      <text:p text:style-name="table_al">(Aanleg) waterleidingen voor de open water voorziening voor pluimvee.</text:p>
                    </text:list-item>
                  </text:list>
                  <text:list text:style-name="id1-3-2-5-10-1-6-14-3-4">
                    <text:list-item text:style-override="id1-3-2-5-10-1-6-14-3-4-1">
                      <text:number>-</text:number>
                      <text:p text:style-name="table_al">Bijbehorende installatiekosten.</text:p>
                    </text:list-item>
                  </text:list>
                  <text:p text:style-name="table_al">  </text:p>
                  <text:p text:style-name="table_al">
                    <text:span text:style-name="nadrukvet">Niet subsidiabel</text:span>:</text:p>
                  <text:list text:style-name="id1-3-2-5-10-1-6-14-3-7">
                    <text:list-item text:style-override="id1-3-2-5-10-1-6-14-3-7-1">
                      <text:number>-</text:number>
                      <text:p text:style-name="table_al">Zwemvoorzieningen: Zwemwater is geen vereiste voor deze optimale watersystemen en daarmee zijn zwemvoorzieningen niet subsidiabel.</text:p>
                    </text:list-item>
                  </text:list>
                  <text:list text:style-name="id1-3-2-5-10-1-6-14-3-8">
                    <text:list-item text:style-override="id1-3-2-5-10-1-6-14-3-8-1">
                      <text:number>-</text:number>
                      <text:p text:style-name="table_al">Drinknippels en een daarbij horend waterleidingsysteem. Dit is geen optimaal natuurgetrouw watersysteem en daarmee niet subsidiabel.</text:p>
                    </text:list-item>
                  </text:list>
                  <text:p text:style-name="table_al">  </text:p>
                  <text:p text:style-name="table_al">
                    <text:span text:style-name="nadrukcur">*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d cooling in stallen voor veehouderij</text:p>
                  <text:p text:style-name="table_al">  </text:p>
                </table:table-cell>
                <table:table-cell table:style-name="entry" table:number-rows-spanned="1" table:number-columns-spanned="1">
                  <text:p text:style-name="table_al">
                    <text:span text:style-name="nadrukvet">Subsidiabel</text:span>: </text:p>
                  <text:list text:style-name="id1-3-2-5-10-1-6-15-3-2">
                    <text:list-item text:style-override="id1-3-2-5-10-1-6-15-3-2-1">
                      <text:number>-</text:number>
                      <text:p text:style-name="table_al">Pad cooling systeem voor in stallen wat zorgt voor afkoeling van binnenkomende lucht via het verdampen van water in de binnenkomende lucht.</text:p>
                    </text:list-item>
                  </text:list>
                  <text:list text:style-name="id1-3-2-5-10-1-6-15-3-3">
                    <text:list-item text:style-override="id1-3-2-5-10-1-6-15-3-3-1">
                      <text:number>-</text:number>
                      <text:p text:style-name="table_al">Bijbehorende installatiekosten.</text:p>
                    </text:list-item>
                  </text:list>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mperatuurregulatie door warmte wisselaars, warmtepompen of aardwarmtesystemen </text:p>
                </table:table-cell>
                <table:table-cell table:style-name="entry" table:number-rows-spanned="1" table:number-columns-spanned="1">
                  <text:p text:style-name="table_al">
                    <text:span text:style-name="nadrukvet">Subsidiabel</text:span>: </text:p>
                  <text:list text:style-name="id1-3-2-5-10-1-6-16-3-2">
                    <text:list-item text:style-override="id1-3-2-5-10-1-6-16-3-2-1">
                      <text:number>-</text:number>
                      <text:p text:style-name="table_al">Warmte wisselaar inclusief onderdelen van het systeem voor het regelen van de temperatuur in stallen op basis van lucht-lucht of medium-lucht zoals water-lucht. </text:p>
                    </text:list-item>
                  </text:list>
                  <text:list text:style-name="id1-3-2-5-10-1-6-16-3-3">
                    <text:list-item text:style-override="id1-3-2-5-10-1-6-16-3-3-1">
                      <text:number>-</text:number>
                      <text:p text:style-name="table_al">Voorbeelden zijn verwarming waarbij gebruik wordt gemaakt van aardwarmte of warme stallucht om nieuwe verse lucht mee te warmen.</text:p>
                    </text:list-item>
                  </text:list>
                  <text:list text:style-name="id1-3-2-5-10-1-6-16-3-4">
                    <text:list-item text:style-override="id1-3-2-5-10-1-6-16-3-4-1">
                      <text:number>-</text:number>
                      <text:p text:style-name="table_al">Bijbehorende installatiekosten.</text:p>
                    </text:list-item>
                  </text:list>
                  <text:p text:style-name="table_al">  </text:p>
                  <text:p text:style-name="table_al">
                    <text:span text:style-name="nadrukvet">Niet subsidiabel</text:span>: </text:p>
                  <text:list text:style-name="id1-3-2-5-10-1-6-16-3-7">
                    <text:list-item text:style-override="id1-3-2-5-10-1-6-16-3-7-1">
                      <text:number>-</text:number>
                      <text:p text:style-name="table_al">Reguliere verwarmingssystemen o.a. waarbij water moet worden opgewarmd met energie om de lucht te warmen. Dat wordt niet gezien als warmte wisselaar. Het is noodzakelijk om warmte of koelte te hergebruiken (wisselwerking) om te warmen of koelen.</text:p>
                    </text:list-item>
                  </text:list>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entry" table:number-rows-spanned="1" table:number-columns-spanned="1">
                  <text:p text:style-name="table_al">
                    <text:span text:style-name="nadrukvet">Subsidiabel</text:span>:</text:p>
                  <text:list text:style-name="id1-3-2-5-10-1-6-17-3-2">
                    <text:list-item text:style-override="id1-3-2-5-10-1-6-17-3-2-1">
                      <text:number>-</text:number>
                      <text:p text:style-name="table_al">Een waterdichte opslagput voor de opvang van perssap, percolatiewater en afstromend water van kuilplaten, voerplein of koepad , waarmee erfafspoeling gescheiden blijft van regulier rioolsysteem. Inclusief de buizen, goten, richels voor afvoer van met voer- of mestresten vervuild water naar de daarvoor bestemde opslagput.</text:p>
                    </text:list-item>
                  </text:list>
                  <text:list text:style-name="id1-3-2-5-10-1-6-17-3-3">
                    <text:list-item text:style-override="id1-3-2-5-10-1-6-17-3-3-1">
                      <text:number>-</text:number>
                      <text:p text:style-name="table_al">Een waterdichte opvangput waarmee verontreinigd afvalwater van het bedrijf gescheiden blijft van regulier rioolsysteem. Inclusief de buizen, goten, richels voor afvoer.</text:p>
                    </text:list-item>
                  </text:list>
                  <text:list text:style-name="id1-3-2-5-10-1-6-17-3-4">
                    <text:list-item text:style-override="id1-3-2-5-10-1-6-17-3-4-1">
                      <text:number>-</text:number>
                      <text:p text:style-name="table_al">Waterveegmachine met opvangbak erfafspoeling of bedrijfsafvalwater.</text:p>
                    </text:list-item>
                  </text:list>
                  <text:list text:style-name="id1-3-2-5-10-1-6-17-3-5">
                    <text:list-item text:style-override="id1-3-2-5-10-1-6-17-3-5-1">
                      <text:number>-</text:number>
                      <text:p text:style-name="table_al">Veegmachine voor het schoonhouden van het erf ter voorkoming van erfafspoeling bij regen.</text:p>
                    </text:list-item>
                  </text:list>
                  <text:list text:style-name="id1-3-2-5-10-1-6-17-3-6">
                    <text:list-item text:style-override="id1-3-2-5-10-1-6-17-3-6-1">
                      <text:number>-</text:number>
                      <text:p text:style-name="table_al">Opvangsysteem van perssappen (onder sleufsilo’s).</text:p>
                    </text:list-item>
                  </text:list>
                  <text:list text:style-name="id1-3-2-5-10-1-6-17-3-7">
                    <text:list-item text:style-override="id1-3-2-5-10-1-6-17-3-7-1">
                      <text:number>-</text:number>
                      <text:p text:style-name="table_al">Bijbehorende installatiekosten</text:p>
                    </text:list-item>
                  </text:list>
                  <text:p text:style-name="table_al">  </text:p>
                  <text:p text:style-name="table_al">Let op enkel de opgesomde voorzieningen zijn subsidiabel gesteld. </text:p>
                  <text:p text:style-name="table_al">  </text:p>
                  <text:p text:style-name="table_al">
                    <text:span text:style-name="nadrukvet">Niet subsidiabel</text:span>:</text:p>
                  <text:list text:style-name="id1-3-2-5-10-1-6-17-3-12">
                    <text:list-item text:style-override="id1-3-2-5-10-1-6-17-3-12-1">
                      <text:number>-</text:number>
                      <text:p text:style-name="table_al">Overkapping voor een voederopslag.</text:p>
                    </text:list-item>
                    <text:list-item text:style-override="id1-3-2-5-10-1-6-17-3-12-2">
                      <text:number>-</text:number>
                      <text:p text:style-name="table_al">Overkapping voor een mestopslag.</text:p>
                    </text:list-item>
                    <text:list-item text:style-override="id1-3-2-5-10-1-6-17-3-12-3">
                      <text:number>-</text:number>
                      <text:p text:style-name="table_al">Kosten voor herinrichting van het erf.</text:p>
                    </text:list-item>
                    <text:list-item text:style-override="id1-3-2-5-10-1-6-17-3-12-4">
                      <text:number>-</text:number>
                      <text:p text:style-name="table_al">Erfverharding.</text:p>
                    </text:list-item>
                    <text:list-item text:style-override="id1-3-2-5-10-1-6-17-3-12-5">
                      <text:number>-</text:number>
                      <text:p text:style-name="table_al">Hemelwatersysteem waaronder dakgoten, buizen voor afvoer en reguliere riolering.</text:p>
                    </text:list-item>
                    <text:list-item text:style-override="id1-3-2-5-10-1-6-17-3-12-6">
                      <text:number>-</text:number>
                      <text:p text:style-name="table_al">Spoelplaats (voor materieel e.d.)</text:p>
                    </text:list-item>
                    <text:list-item text:style-override="id1-3-2-5-10-1-6-17-3-12-7">
                      <text:number>-</text:number>
                      <text:p text:style-name="table_al">Kuilplaten of sleufsilo’s;</text:p>
                    </text:list-item>
                    <text:list-item text:style-override="id1-3-2-5-10-1-6-17-3-12-8">
                      <text:number>-</text:number>
                      <text:p text:style-name="table_al">Installaties of machines voor opvang van perssap of percolaat indien een overloopvoorziening is of wordt aangebracht naar het reguliere riool, de bodem of het oppervlaktewater.</text:p>
                    </text:list-item>
                    <text:list-item text:style-override="id1-3-2-5-10-1-6-17-3-12-9">
                      <text:number>-</text:number>
                      <text:p text:style-name="table_al">Waterzuiveringsinstallatie </text:p>
                    </text:list-item>
                  </text:list>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bestemd voor: het toedienen van gewasbeschermingsmiddelen of vloeibare meststoffen aan gewassen in de akkerbouw, bloembollen-, boom-, fruit- of vollegrondteelt, waarbij het ontstaan van restvloeistof in de spuittank wordt voorkomen of met ten minste 50% wordt gereduceerd. </text:p>
                  <text:p text:style-name="table_al">  </text:p>
                  <text:p text:style-name="table_al">
                    <text:span text:style-name="nadrukvet">Subsidiabel</text:span>:</text:p>
                  <text:list text:style-name="id1-3-2-5-10-1-6-18-3-4">
                    <text:list-item text:style-override="id1-3-2-5-10-1-6-18-3-4-1">
                      <text:number>-</text:number>
                      <text:p text:style-name="table_al">een spuitmachine met restvloeistofreductie van ten minste 50% door volledig gescheiden vloeistofsystemen voor schoon water en spuitvloeistof (gescheiden schoonwater- en spuitvloeistofcircuit).</text:p>
                    </text:list-item>
                    <text:list-item text:style-override="id1-3-2-5-10-1-6-18-3-4-2">
                      <text:number>-</text:number>
                      <text:p text:style-name="table_al">een spuitmachine met restvloeistofreductie van ten minste 50% doordat de gewasbeschermingsmiddelen op het laatste moment voor het spuiten op het gewas in de spuitleiding vermengd worden door een selectieve doseringseenheid </text:p>
                    </text:list-item>
                    <text:list-item text:style-override="id1-3-2-5-10-1-6-18-3-4-3">
                      <text:number>-</text:number>
                      <text:p text:style-name="table_al">Bijbehorende installatiekosten.</text:p>
                    </text:list-item>
                  </text:list>
                  <text:p text:style-name="table_al">  </text:p>
                  <text:p text:style-name="table_al">
                    <text:span text:style-name="nadrukvet">Niet subsidiabel</text:span>: </text:p>
                  <text:list text:style-name="id1-3-2-5-10-1-6-18-3-7">
                    <text:list-item text:style-override="id1-3-2-5-10-1-6-18-3-7-1">
                      <text:number>-</text:number>
                      <text:p text:style-name="table_al">De tractor waaraan wordt gekoppeld of zelfrijders. Enkel het systeem wat kan worden aangekoppeld is subsidiabel.</text:p>
                    </text:list-item>
                  </text:list>
                  <text:p text:style-name="table_al">  </text:p>
                  <text:p text:style-name="table_al">
                    <text:span text:style-name="nadrukcur">Let op: het percentage restvloeistofreductie moet worden vermeld in het projectplan en op de offerte bij het betaalverzoek.</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missie arme vloeren voor stallen melkveehouderij</text:p>
                  <text:p text:style-name="table_al">(urine en mest scheidende vloeren)</text:p>
                </table:table-cell>
                <table:table-cell table:style-name="entry"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  </text:p>
                  <text:p text:style-name="table_al">
                    <text:span text:style-name="nadrukvet">Subsidiabel</text:span>:</text:p>
                  <text:list text:style-name="id1-3-2-5-10-1-6-19-3-4">
                    <text:list-item text:style-override="id1-3-2-5-10-1-6-19-3-4-1">
                      <text:number>-</text:number>
                      <text:p text:style-name="table_al">De vloerdelen van de volgende typen</text:p>
                      <text:list text:style-name="id1-3-2-5-10-1-6-19-3-4-1-3">
                        <text:list-item text:style-override="id1-3-2-5-10-1-6-19-3-4-1-3-1">
                          <text:number>°</text:number>
                          <text:p text:style-name="table_al">Rundveevloer MDV type A1.9: BWL 2010.30.V3, ligboxenstal met roostervloer voorzien van een bolle rubber toplaag en afdichtflappen in de roosterspleten, met mestschuif </text:p>
                        </text:list-item>
                        <text:list-item text:style-override="id1-3-2-5-10-1-6-19-3-4-1-3-2">
                          <text:number>°</text:number>
                          <text:p text:style-name="table_al">Rundveevloer MDV type A1.10: BWL 2010.31.V4, ligboxenstal met roostervloer voorzien van een bolle rubber toplaag, met mestschuif</text:p>
                        </text:list-item>
                        <text:list-item text:style-override="id1-3-2-5-10-1-6-19-3-4-1-3-3">
                          <text:number>°</text:number>
                          <text:p text:style-name="table_al">Rundveevloer MDV type A1.13: BWL 2010.34.V5, ligboxenstal met roostervloer voorzien van cassettes in de roosterspleten en mestschuif </text:p>
                        </text:list-item>
                        <text:list-item text:style-override="id1-3-2-5-10-1-6-19-3-4-1-3-4">
                          <text:number>°</text:number>
                          <text:p text:style-name="table_al">
                            <text:span text:style-name="nadrukcur"/>Rundveevloer MDV type A1.14: <text:span text:style-name="nadrukcur">BWL 2010.35.V5, ligboxenstal met geprofileerde vlakke vloer met hellende sleuven, regelmatige mest afstorten voorzien van afdichtflappen, met mestschuif</text:span></text:p>
                        </text:list-item>
                        <text:list-item text:style-override="id1-3-2-5-10-1-6-19-3-4-1-3-5">
                          <text:number>°</text:number>
                          <text:p text:style-name="table_al">
                            <text:span text:style-name="nadrukcur"/>
                            <text:span text:style-name="nadrukcur">Rundveevloer MDV type A1.21: BWL2013.01.V2, ligboxenstal met vlakke vloerplaten met tegelprofiel, hellende sleuven en regelmatige mest afstorten voorzien van afdichtflappen of -kleppen en mestschuif</text:span>
                          </text:p>
                        </text:list-item>
                        <text:list-item text:style-override="id1-3-2-5-10-1-6-19-3-4-1-3-6">
                          <text:number>°</text:number>
                          <text:p text:style-name="table_al">
                            <text:span text:style-name="nadrukcur"/>
                            <text:span text:style-name="nadrukcur">Rundveevloer MDV type A1.23: BWL2013.04.V2,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5-10-1-6-19-3-4-1-3-7">
                          <text:number>°</text:number>
                          <text:p text:style-name="table_al">Rundveevloer MDV type A1.28: BWL2015.05 Ligboxenstal met roostervloer, voorzien van rubber matten en composiet nokken met een hellend profiel, kunststofcassettes met kleppen in de roosterspleten en met mestschuif .</text:p>
                        </text:list-item>
                      </text:list>
                    </text:list-item>
                  </text:list>
                  <text:list text:style-name="id1-3-2-5-10-1-6-19-3-5">
                    <text:list-item text:style-override="id1-3-2-5-10-1-6-19-3-5-1">
                      <text:number>-</text:number>
                      <text:p text:style-name="table_al">Bijhorend mestschuifsysteem voor genoemde typen vloeren.</text:p>
                    </text:list-item>
                  </text:list>
                  <text:list text:style-name="id1-3-2-5-10-1-6-19-3-6">
                    <text:list-item text:style-override="id1-3-2-5-10-1-6-19-3-6-1">
                      <text:number>-</text:number>
                      <text:p text:style-name="table_al">Kosten voor aanleg van de genoemde typen vloeren inclusief mogelijke sloopkosten oude vloer.</text:p>
                    </text:list-item>
                  </text:list>
                  <text:p text:style-name="table_al">  </text:p>
                  <text:p text:style-name="table_al">
                    <text:span text:style-name="nadrukvet">Niet subsidiabel:</text:span>
                  </text:p>
                  <text:list text:style-name="id1-3-2-5-10-1-6-19-3-9">
                    <text:list-item text:style-override="id1-3-2-5-10-1-6-19-3-9-1">
                      <text:number>-</text:number>
                      <text:p text:style-name="table_al">Fundering waarop vloer ligt.</text:p>
                    </text:list-item>
                    <text:list-item text:style-override="id1-3-2-5-10-1-6-19-3-9-2">
                      <text:number>-</text:number>
                      <text:p text:style-name="table_al">Mestkelder.</text:p>
                    </text:list-item>
                    <text:list-item text:style-override="id1-3-2-5-10-1-6-19-3-9-3">
                      <text:number>-</text:number>
                      <text:p text:style-name="table_al">Muren en dak stal.</text:p>
                    </text:list-item>
                    <text:list-item text:style-override="id1-3-2-5-10-1-6-19-3-9-4">
                      <text:number>-</text:number>
                      <text:p text:style-name="table_al">Mestkanaal.</text:p>
                    </text:list-item>
                  </text:list>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p text:style-name="table_al">
                    <text:span text:style-name="nadrukvet">Subsidiabel</text:span>:</text:p>
                  <text:list text:style-name="id1-3-2-5-10-1-6-20-3-4">
                    <text:list-item text:style-override="id1-3-2-5-10-1-6-20-3-4-1">
                      <text:number>-</text:number>
                      <text:p text:style-name="table_al">Alle onderdelen van het biofilter of biobed voor luchtuitstoot vermindering door natuurlijk filtermateriaal zoals houtsnippers of kokosschalen in combinatie met micro organismen en schimmels.</text:p>
                    </text:list-item>
                  </text:list>
                  <text:list text:style-name="id1-3-2-5-10-1-6-20-3-5">
                    <text:list-item text:style-override="id1-3-2-5-10-1-6-20-3-5-1">
                      <text:number>-</text:number>
                      <text:p text:style-name="table_al">De bijhorende installatie die de te reinigen luchtstroom door het biobed of biofilter blaast of afzuigt.</text:p>
                    </text:list-item>
                  </text:list>
                  <text:list text:style-name="id1-3-2-5-10-1-6-20-3-6">
                    <text:list-item text:style-override="id1-3-2-5-10-1-6-20-3-6-1">
                      <text:number>-</text:number>
                      <text:p text:style-name="table_al">Bijbehorende installatiekosten</text:p>
                    </text:list-item>
                  </text:list>
                  <text:p text:style-name="table_al">  </text:p>
                  <text:p text:style-name="table_al">
                    <text:span text:style-name="nadrukvet">Niet subsidiabel</text:span>:</text:p>
                  <text:list text:style-name="id1-3-2-5-10-1-6-20-3-9">
                    <text:list-item text:style-override="id1-3-2-5-10-1-6-20-3-9-1">
                      <text:number>-</text:number>
                      <text:p text:style-name="table_al">Een (biologische) luchtwasser waarin het bio filter kan worden gebruikt. Enkel het bio filter zelf is subsidiabel.</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text:p>
                  <text:list text:style-name="id1-3-2-5-10-1-6-21-3-2">
                    <text:list-item text:style-override="id1-3-2-5-10-1-6-21-3-2-1">
                      <text:number>-</text:number>
                      <text:p text:style-name="table_al">oliefilmsysteem met drukleidingen; 54% emissiereductie fijn stof (BWL 2009.17) </text:p>
                    </text:list-item>
                  </text:list>
                  <text:list text:style-name="id1-3-2-5-10-1-6-21-3-3">
                    <text:list-item text:style-override="id1-3-2-5-10-1-6-21-3-3-1">
                      <text:number>-</text:number>
                      <text:p text:style-name="table_al">ionisatiesysteem met negatieve coronadraden; 49% emissiereductie fijn stof (BWL 2009.18)</text:p>
                    </text:list-item>
                  </text:list>
                  <text:list text:style-name="id1-3-2-5-10-1-6-21-3-4">
                    <text:list-item text:style-override="id1-3-2-5-10-1-6-21-3-4-1">
                      <text:number>-</text:number>
                      <text:p text:style-name="table_al">ionisatiefilter; 57% emissiereductie fijn stof (BWL 2011.01)</text:p>
                    </text:list-item>
                  </text:list>
                  <text:p text:style-name="table_al">  </text:p>
                  <text:p text:style-name="table_al">
                    <text:span text:style-name="nadrukvet">Niet subsidiabel</text:span>:</text:p>
                  <text:list text:style-name="id1-3-2-5-10-1-6-21-3-7">
                    <text:list-item text:style-override="id1-3-2-5-10-1-6-21-3-7-1">
                      <text:number>-</text:number>
                      <text:p text:style-name="table_al">Olie </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automatiseerd systeem voor afvoer van bovenmatig strooisel van de vloeren in de pluimveestal </text:p>
                </table:table-cell>
                <table:table-cell table:style-name="entry" table:number-rows-spanned="1" table:number-columns-spanned="1">
                  <text:p text:style-name="table_al">
                    <text:span text:style-name="nadrukvet">Subsidiabel</text:span>:</text:p>
                  <text:list text:style-name="id1-3-2-5-10-1-6-22-3-2">
                    <text:list-item text:style-override="id1-3-2-5-10-1-6-22-3-2-1">
                      <text:number>-</text:number>
                      <text:p text:style-name="table_al">aanbrengen oliefilm in stallen met gedeeltelijk rooster door middel van een olierobot; 30% emissiereductie fijn stof (BWL 2015.02)</text:p>
                    </text:list-item>
                  </text:list>
                  <text:list text:style-name="id1-3-2-5-10-1-6-22-3-3">
                    <text:list-item text:style-override="id1-3-2-5-10-1-6-22-3-3-1">
                      <text:number>-</text:number>
                      <text:p text:style-name="table_al">strooiselschuif bij volièrehuisvesting; 20% emissiereductie fijn stof (BWL 2017.02)</text:p>
                    </text:list-item>
                  </text:list>
                  <text:p text:style-name="table_al">  </text:p>
                  <text:p text:style-name="table_al">
                    <text:span text:style-name="nadrukvet">Niet subsidiabel</text:span>:</text:p>
                  <text:list text:style-name="id1-3-2-5-10-1-6-22-3-6">
                    <text:list-item text:style-override="id1-3-2-5-10-1-6-22-3-6-1">
                      <text:number>-</text:number>
                      <text:p text:style-name="table_al">Olie </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Dit zijn gecombineerde luchtwassers die naast ammoniak ook fijn stof en geur reduceren en vallen in de RAV-lijst. </text:p>
                  <text:p text:style-name="table_al">  </text:p>
                  <text:p text:style-name="table_al">
                    <text:span text:style-name="nadrukvet">Subsidiabel</text:span>: </text:p>
                  <text:list text:style-name="id1-3-2-5-10-1-6-23-3-4">
                    <text:list-item text:style-override="id1-3-2-5-10-1-6-23-3-4-1">
                      <text:number>-</text:number>
                      <text:p text:style-name="table_al">gecombineerd luchtwassysteem 85% emissiereductie met chemische wasser (lamellenfilter) en waterwasser (BWL 2006.14.V5)</text:p>
                    </text:list-item>
                    <text:list-item text:style-override="id1-3-2-5-10-1-6-23-3-4-2">
                      <text:number>-</text:number>
                      <text:p text:style-name="table_al">gecombineerd luchtwassysteem 85% emissiereductie met waterwasser, chemische wasser en biofilter (BWL 2007.01.V6)</text:p>
                    </text:list-item>
                  </text:list>
                  <text:list text:style-name="id1-3-2-5-10-1-6-23-3-5">
                    <text:list-item text:style-override="id1-3-2-5-10-1-6-23-3-5-1">
                      <text:number>-</text:number>
                      <text:p text:style-name="table_al">gecombineerd luchtwassysteem 85% emissiereductie met watergordijn en biologische wasser (BWL 2007.02.V4; BWL 2009.12.V2; BWL 2010.02.V4) </text:p>
                    </text:list-item>
                  </text:list>
                  <text:list text:style-name="id1-3-2-5-10-1-6-23-3-6">
                    <text:list-item text:style-override="id1-3-2-5-10-1-6-23-3-6-1">
                      <text:number>-</text:number>
                      <text:p text:style-name="table_al">gecombineerd luchtwassysteem 85% emissiereductie met waterwasser, biologische wasser en geurverwijderingssectie (BWL 2011.07.V3) </text:p>
                    </text:list-item>
                  </text:list>
                  <text:list text:style-name="id1-3-2-5-10-1-6-23-3-7">
                    <text:list-item text:style-override="id1-3-2-5-10-1-6-23-3-7-1">
                      <text:number>-</text:number>
                      <text:p text:style-name="table_al">gecombineerd luchtwassysteem 90% emissiereductie met een biologische en een chemische wasser en een biofilter (BWL 2011.08.V3)</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keerde osmose van spuiwater uit biologische luchtwassers</text:p>
                </table:table-cell>
                <table:table-cell table:style-name="entry"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p text:style-name="table_al">
                    <text:span text:style-name="nadrukvet">Subsidiabel:</text:span>
                  </text:p>
                  <text:list text:style-name="id1-3-2-5-10-1-6-24-3-4">
                    <text:list-item text:style-override="id1-3-2-5-10-1-6-24-3-4-1">
                      <text:number>-</text:number>
                      <text:p text:style-name="table_al">een omgekeerde osmose-eenheid </text:p>
                    </text:list-item>
                  </text:list>
                  <text:list text:style-name="id1-3-2-5-10-1-6-24-3-5">
                    <text:list-item text:style-override="id1-3-2-5-10-1-6-24-3-5-1">
                      <text:number>-</text:number>
                      <text:p text:style-name="table_al">een opslagvoorziening voor het concentraat, </text:p>
                    </text:list-item>
                  </text:list>
                  <text:list text:style-name="id1-3-2-5-10-1-6-24-3-6">
                    <text:list-item text:style-override="id1-3-2-5-10-1-6-24-3-6-1">
                      <text:number>-</text:number>
                      <text:p text:style-name="table_al">een opslagvoorziening voor het te recirculeren waswater </text:p>
                    </text:list-item>
                  </text:list>
                  <text:list text:style-name="id1-3-2-5-10-1-6-24-3-7">
                    <text:list-item text:style-override="id1-3-2-5-10-1-6-24-3-7-1">
                      <text:number>-</text:number>
                      <text:p text:style-name="table_al">voorzieningen om het behandelde spuiwater geschikt te maken voor hergebruik, met uitzondering van een luchtwasser.</text:p>
                    </text:list-item>
                  </text:list>
                  <text:p text:style-name="table_al">  </text:p>
                  <text:p text:style-name="table_al">
                    <text:span text:style-name="nadrukvet">Niet subsidiabel</text:span>:</text:p>
                  <text:list text:style-name="id1-3-2-5-10-1-6-24-3-10">
                    <text:list-item text:style-override="id1-3-2-5-10-1-6-24-3-10-1">
                      <text:number>-</text:number>
                      <text:p text:style-name="table_al">luchtwasser</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otafdekinstallatie</text:p>
                </table:table-cell>
                <table:table-cell table:style-name="entry"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p text:style-name="table_al">
                    <text:span text:style-name="nadrukvet">Subsidiabel:</text:span>
                  </text:p>
                  <text:list text:style-name="id1-3-2-5-10-1-6-25-3-4">
                    <text:list-item text:style-override="id1-3-2-5-10-1-6-25-3-4-1">
                      <text:number>-</text:number>
                      <text:p text:style-name="table_al">een elevator, </text:p>
                    </text:list-item>
                  </text:list>
                  <text:list text:style-name="id1-3-2-5-10-1-6-25-3-5">
                    <text:list-item text:style-override="id1-3-2-5-10-1-6-25-3-5-1">
                      <text:number>-</text:number>
                      <text:p text:style-name="table_al">een doseersysteem, </text:p>
                    </text:list-item>
                  </text:list>
                  <text:list text:style-name="id1-3-2-5-10-1-6-25-3-6">
                    <text:list-item text:style-override="id1-3-2-5-10-1-6-25-3-6-1">
                      <text:number>-</text:number>
                      <text:p text:style-name="table_al">transportbanden en </text:p>
                    </text:list-item>
                  </text:list>
                  <text:list text:style-name="id1-3-2-5-10-1-6-25-3-7">
                    <text:list-item text:style-override="id1-3-2-5-10-1-6-25-3-7-1">
                      <text:number>-</text:number>
                      <text:p text:style-name="table_al">een trilsysteem.</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voertuigen, gericht op het uitoefenen van landbouwgerichte activiteiten. </text:p>
                  <text:p text:style-name="table_al">    </text:p>
                </table:table-cell>
                <table:table-cell table:style-name="entry" table:number-rows-spanned="1" table:number-columns-spanned="1">
                  <text:list text:style-name="id1-3-2-5-10-1-6-26-3-1">
                    <text:list-item text:style-override="id1-3-2-5-10-1-6-26-3-1-1">
                      <text:number>-</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
                  <text:list text:style-name="id1-3-2-5-10-1-6-26-3-2">
                    <text:list-item text:style-override="id1-3-2-5-10-1-6-26-3-2-1">
                      <text:number>-</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p>
                  <text:p text:style-name="table_al">
                    <text:span text:style-name="nadrukvet">Subsidiabel</text:span>:</text:p>
                  <text:list text:style-name="id1-3-2-5-10-1-6-26-3-5">
                    <text:list-item text:style-override="id1-3-2-5-10-1-6-26-3-5-1">
                      <text:number>-</text:number>
                      <text:p text:style-name="table_al">een mobiele machine en al dan niet de onderdelen die technisch noodzakelijk zijn om met de mobiele machine te kunnen werken, een oplaadstation en een (wissel)accu. </text:p>
                    </text:list-item>
                  </text:list>
                  <text:list text:style-name="id1-3-2-5-10-1-6-26-3-6">
                    <text:list-item text:style-override="id1-3-2-5-10-1-6-26-3-6-1">
                      <text:number>-</text:number>
                      <text:p text:style-name="table_al">een oplaadsysteem en al dan niet de volgende onderdelen: een ontlaadsysteem, een meet- en regelsysteem, een lockerkast met een stroomafnamepunt per locker en een stekkerherkenningssysteem.</text:p>
                    </text:list-item>
                  </text:list>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Het meerdere keren per dag automatisch en gemengd voeren van ruwvoeders door middel van een elektrisch aangedreven voerband die het voer bij de juiste groep dieren lost.</text:p>
                  <text:p text:style-name="table_al">  </text:p>
                  <text:p text:style-name="table_al">
                    <text:span text:style-name="nadrukvet">Subsidiabel</text:span>:</text:p>
                  <text:list text:style-name="id1-3-2-5-10-1-6-27-3-4">
                    <text:list-item text:style-override="id1-3-2-5-10-1-6-27-3-4-1">
                      <text:number>-</text:number>
                      <text:p text:style-name="table_al">een voerkeuken, </text:p>
                    </text:list-item>
                  </text:list>
                  <text:list text:style-name="id1-3-2-5-10-1-6-27-3-5">
                    <text:list-item text:style-override="id1-3-2-5-10-1-6-27-3-5-1">
                      <text:number>-</text:number>
                      <text:p text:style-name="table_al">een voergrijper, </text:p>
                    </text:list-item>
                  </text:list>
                  <text:list text:style-name="id1-3-2-5-10-1-6-27-3-6">
                    <text:list-item text:style-override="id1-3-2-5-10-1-6-27-3-6-1">
                      <text:number>-</text:number>
                      <text:p text:style-name="table_al">een mineraal- en brok doseerinrichting, </text:p>
                    </text:list-item>
                  </text:list>
                  <text:list text:style-name="id1-3-2-5-10-1-6-27-3-7">
                    <text:list-item text:style-override="id1-3-2-5-10-1-6-27-3-7-1">
                      <text:number>-</text:number>
                      <text:p text:style-name="table_al">een besturingssysteem, </text:p>
                    </text:list-item>
                  </text:list>
                  <text:list text:style-name="id1-3-2-5-10-1-6-27-3-8">
                    <text:list-item text:style-override="id1-3-2-5-10-1-6-27-3-8-1">
                      <text:number>-</text:number>
                      <text:p text:style-name="table_al">een zelfstandig voortbewegende voerrobot, </text:p>
                    </text:list-item>
                  </text:list>
                  <text:list text:style-name="id1-3-2-5-10-1-6-27-3-9">
                    <text:list-item text:style-override="id1-3-2-5-10-1-6-27-3-9-1">
                      <text:number>-</text:number>
                      <text:p text:style-name="table_al">sensoren voor de routebepaling</text:p>
                    </text:list-item>
                  </text:list>
                  <text:list text:style-name="id1-3-2-5-10-1-6-27-3-10">
                    <text:list-item text:style-override="id1-3-2-5-10-1-6-27-3-10-1">
                      <text:number>-</text:number>
                      <text:p text:style-name="table_al">een geleiderail en </text:p>
                    </text:list-item>
                  </text:list>
                  <text:list text:style-name="id1-3-2-5-10-1-6-27-3-11">
                    <text:list-item text:style-override="id1-3-2-5-10-1-6-27-3-11-1">
                      <text:number>-</text:number>
                      <text:p text:style-name="table_al">een oplaadstation</text:p>
                    </text:list-item>
                  </text:list>
                  <text:list text:style-name="id1-3-2-5-10-1-6-27-3-12">
                    <text:list-item text:style-override="id1-3-2-5-10-1-6-27-3-12-1">
                      <text:number>-</text:number>
                      <text:p text:style-name="table_al">bijbehorende software</text:p>
                    </text:list-item>
                  </text:list>
                  <text:p text:style-name="table_al">- Bijbehorende installatiekosten</text:p>
                  <text:p text:style-name="table_al">  </text:p>
                  <text:p text:style-name="table_al">
                    <text:span text:style-name="nadrukvet">Niet subsidiabel</text:span>:</text:p>
                  <text:list text:style-name="id1-3-2-5-10-1-6-27-3-16">
                    <text:list-item text:style-override="id1-3-2-5-10-1-6-27-3-16-1">
                      <text:number>-</text:number>
                      <text:p text:style-name="table_al">krachtvoerautomaten</text:p>
                    </text:list-item>
                  </text:list>
                  <text:list text:style-name="id1-3-2-5-10-1-6-27-3-17">
                    <text:list-item text:style-override="id1-3-2-5-10-1-6-27-3-17-1">
                      <text:number>-</text:number>
                      <text:p text:style-name="table_al">krachtvoerinstallaties</text:p>
                    </text:list-item>
                  </text:list>
                  <text:list text:style-name="id1-3-2-5-10-1-6-27-3-18">
                    <text:list-item text:style-override="id1-3-2-5-10-1-6-27-3-18-1">
                      <text:number>-</text:number>
                      <text:p text:style-name="table_al">Voerbak</text:p>
                    </text:list-item>
                  </text:list>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4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provinsje Fryslân van 28 november 2017, nr. 01466273, houdende regels omtrent openstelling van de Jonge Landbouwers regeling (JOLA)uit de Regeling subsidies Plattelandsontwikkelingsprogramma 2014 – 2020 (RegelingPOP3 subsid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43</meta:user-defined>
    <meta:user-defined meta:name="OVERHEIDop.PrbID/DC.identifier">prb-2017-5543</meta:user-defined>
    <meta:user-defined meta:name="OVERHEID.TaxonomieBeleidsagenda/OVERHEID.category">Bestuur | Organisatie en beleid</meta:user-defined>
    <meta:user-defined meta:name="OVERHEID.Provincie/DC.spatial">Fryslân</meta:user-defined>
    <meta:user-defined meta:name="DC.source">;http://decentrale.regelgeving.overheid.nl/cvdr/XHTMLoutput/Historie/Frysl%C3%A2n/399824/399824_3.html</meta:user-defined>
    <meta:user-defined meta:name="OVERHEIDop.referentienummer">1466273</meta:user-defined>
    <meta:user-defined meta:name="DCTERMS.alternative">Openstelling Regeling Jonge Landbouwers POP3, december 2017 (JOLA)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2-0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4015_1</meta:user-defined>
    <meta:user-defined meta:name="OVERHEIDop.versieInformatie"/>
  </office:meta>
</office:document-meta>
</file>