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hebben op 28 november 2017 met betrekking tot de Subsidieregeling Kavelruil Fryslân 2015 (hierna: de regeling) het volgende besl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vragen voor subsidie op grond van de regeling kunnen worden ingediend vanaf 29 november 2017 tot en met 29 december 2017. Er kan alleen subsidie worden aangevraagd voor de onder artikel 2.8, onderdeel a, onder 3°, van de regeling bedoelde activiteiten en genoemde kosten (proceskosten: notaris- en kadasterkosten).</text:p>
            <text:p text:style-name="al"/>
            <text:p text:style-name="al">Het subsidieplafond voor de genoemde periode en de genoemde activiteiten is € 80.000. Buiten de genoemde periode en voor andere activiteiten is het subsidieplafond € 0. </text:p>
            <text:p text:style-name="al"/>
            <text:p text:style-name="al">De beschikbare middelen worden verdeeld overeenkomstig het bepaalde in artikel 2.12 van d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4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hebben op 28 november 2017 met betrekking tot de Subsidieregeling Kavelruil Fryslân 2015 (hierna: de regeling) het volgende besl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40</meta:user-defined>
    <meta:user-defined meta:name="OVERHEIDop.PrbID/DC.identifier">prb-2017-5540</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