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swet  – Benedeneind ZZ 425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Benedeneind ZZ 425 in Benschop. Aan de vergunning zijn voorschriften verbonden te bescherming van de natuurlijk kenmerken van Natura 2000-gebieden.</text:p>
            <text:p text:style-name="common-al">
            <text:span text:style-name="nadrukvet">Waar en wanneer kunt u de stukken inzien?</text:span>
          </text:p>
            <text:p text:style-name="common-al">U kunt de beschikking en de daarbij behorende stukken inzien vanaf vrijdag 10 februari 2017 tot en met donderdag 23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0 februari 2017 tot en met donderdag 23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swet  – Benedeneind ZZ 425 in Bensch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54</meta:user-defined>
    <meta:user-defined meta:name="OVERHEIDop.PrbID/DC.identifier">prb-2017-5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meta:user-defined>
    <meta:user-defined meta:name="OVERHEIDop.woonplaats">Lopik</meta:user-defined>
    <meta:user-defined meta:name="OVERHEIDop.straatnaam">Meidoor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Benedeneind ZZ 425 in Benschop|exb-2017-4669</meta:user-defined>
    <meta:user-defined meta:name="OVERHEID.EPSG28992/DC.spatial">125113 442892</meta:user-defined>
    <meta:user-defined meta:name="OVERHEIDop.versieInformatie"/>
  </office:meta>
</office:document-meta>
</file>