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ambtelijk opdrachtgever G.M. Smid-Marsman nov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27 november 2017 van G.M. Smid-Marsman in haar rol als ambtelijk opdrachtgever, PZH-2017-623722645 (DOS-2015-0007878), tot vaststelling van het ondermandaat ten behoeve van de onder haar ressorterende ambtelijk opdrachtnemers (Ondermandaatbesluit ambtelijk opdrachtgever G.M. Smid-Marsman november 2017)</text:p>
            <text:p text:style-name="common-al">Ambtelijk opdrachtgever G.M. Smid-Marsman,</text:p>
            <text:p text:style-name="common-al">Gelet op;</text:p>
            <text:p text:style-name="common-al">het mandaatbesluit van Gedeputeerde Staten van Zuid-Holland voor de provinciale organisatie 2017 van 20 december 2016 (provinciaal blad 2016, 6905), gewijzigd bij besluit van 2 oktober 2017, (provinciaal blad 2017, 4424), en </text:p>
            <text:p text:style-name="common-al">het ondermandaatbesluit van de secretaris voor de provinciale organisatie 2017 van 23 december 2016 (provinciaal blad 2016, 7035), gewijzigd bij besluit van 6 september 2017 (provinciaal blad 2017, 3937), en bij besluit van 13 november 2017 (provinciaal blad 2017, 5268);</text:p>
            <text:p text:style-name="common-al">Besluit vast te stellen het Ondermandaatbesluit ambtelijk opdrachtgever directeur Smid-Marsman november 2017.</text:p>
            <text:p text:style-name="common-al">
            <text:span text:style-name="nadrukvet">Artikel 1 Ondermandaat</text:span>
          </text:p>
            <text:list text:style-name="id1-3-2-2-1-8">
              <text:list-item text:style-override="id1-3-2-2-1-8-1">
                <text:number>1.</text:number>
                <text:p text:style-name="al">Aan de ambtelijk opdrachtnemers van de hierna te noemen opgaven worden de bevoegdheden behorende bij de mandaatnummers AAA16, AAA18, AAA21, AAA22, AAA23, AAA24, AAA33, AAA34, AAA35a, AAA37, AAA42, AV09, ABI08 toegekend voor zover ze betrekking hebben op de desbetreffende opgave:</text:p>
                <text:p text:style-name="al">Rijnlandroute, exclusief Tjalmaweg en Leiden </text:p>
                <text:p text:style-name="al">Rijnlandroute, onderdeel Tjalmaweg</text:p>
                <text:p text:style-name="al">Rijnlandroute, onderdeel Leiden</text:p>
              </text:list-item>
            </text:list>
            <text:list text:style-name="id1-3-2-2-1-9">
              <text:list-item text:style-override="id1-3-2-2-1-9-1">
                <text:number>2.</text:number>
                <text:p text:style-name="al">Aan de ambtelijk opdrachtnemers van de hierna te noemen opgaven worden de bevoegdheden behorende bij de mandaatnummers AAA16 en AAA18 toegekend voor zover ze betrekking hebben op de desbetreffende opgave: </text:p>
                <text:p text:style-name="al">Omgevingswet;</text:p>
                <text:p text:style-name="al">Public Intelligence;</text:p>
                <text:p text:style-name="al">Gebiedsverkenning Westland;</text:p>
                <text:p text:style-name="al">Vernieuwing St. Sebastiaansbrug;</text:p>
                <text:p text:style-name="al">CLINSH.</text:p>
              </text:list-item>
            </text:list>
            <text:p text:style-name="common-al">
            <text:span text:style-name="nadrukvet">Artikel 2 Intrekking</text:span>
          </text:p>
            <text:p text:style-name="common-al">Het Ondermandaatbesluit ambtelijk opdrachtgever directeur Smid-Marsman van 12 september 2017 (provinciaal blad 2017, 4042) wordt ingetrokken.</text:p>
            <text:p text:style-name="common-al">
            <text:span text:style-name="nadrukvet">Artikel 3 Inwerkingtreding</text:span>
          </text:p>
            <text:p text:style-name="common-al">Dit besluit treedt in werking met ingang van de dag na de datum van uitgifte van het provinciaal blad waarin dit besluit wordt geplaatst en werkt terug tot en met 17 november 2017. </text:p>
            <text:p text:style-name="common-al">
            <text:span text:style-name="nadrukvet">Artikel 4 Citeertitel</text:span>
          </text:p>
            <text:p text:style-name="common-al">Dit besluit wordt aangehaald als: Ondermandaatbesluit ambtelijk opdrachtgever G.M. Smid-Marsman november 2017.</text:p>
            <text:p text:style-name="common-al">Den Haag, 27 november 2017</text:p>
            <text:p text:style-name="last-al">G.M. Smid - 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G.M. Smid-Marsman nov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37</meta:user-defined>
    <meta:user-defined meta:name="OVERHEIDop.PrbID/DC.identifier">prb-2017-5537</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