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83*"/>
    </style:style>
    <style:style style:family="table-column" style:parent-style-name="colspec" style:name="id1-3-2-4-8-1-3">
      <style:table-column-properties style:rel-column-width="9*"/>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3*"/>
    </style:style>
    <style:style style:family="table-column" style:parent-style-name="colspec" style:name="id1-3-2-4-14-1-3">
      <style:table-column-properties style:rel-column-width="9*"/>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3*"/>
    </style:style>
    <style:style style:family="table-column" style:parent-style-name="colspec" style:name="id1-3-2-4-20-1-3">
      <style:table-column-properties style:rel-column-width="10*"/>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3*"/>
    </style:style>
    <style:style style:family="table-column" style:parent-style-name="colspec" style:name="id1-3-2-4-26-1-3">
      <style:table-column-properties style:rel-column-width="10*"/>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3*"/>
    </style:style>
    <style:style style:family="table-column" style:parent-style-name="colspec" style:name="id1-3-2-4-31-1-3">
      <style:table-column-properties style:rel-column-width="10*"/>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83*"/>
    </style:style>
    <style:style style:family="table-column" style:parent-style-name="colspec" style:name="id1-3-2-4-37-1-3">
      <style:table-column-properties style:rel-column-width="10*"/>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81*"/>
    </style:style>
    <style:style style:family="table-column" style:parent-style-name="colspec" style:name="id1-3-2-4-43-1-3">
      <style:table-column-properties style:rel-column-width="12*"/>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81*"/>
    </style:style>
    <style:style style:family="table-column" style:parent-style-name="colspec" style:name="id1-3-2-4-49-1-3">
      <style:table-column-properties style:rel-column-width="12*"/>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style:style style:family="table-column" style:parent-style-name="colspec" style:name="id1-3-2-4-56-1-1">
      <style:table-column-properties style:rel-column-width="8*"/>
    </style:style>
    <style:style style:family="table-column" style:parent-style-name="colspec" style:name="id1-3-2-4-56-1-2">
      <style:table-column-properties style:rel-column-width="81*"/>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1*"/>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1*"/>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81*"/>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81*"/>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81*"/>
    </style:style>
    <style:style style:family="table-column" style:parent-style-name="colspec" style:name="id1-3-2-4-67-1-3">
      <style:table-column-properties style:rel-column-width="12*"/>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81*"/>
    </style:style>
    <style:style style:family="table-column" style:parent-style-name="colspec" style:name="id1-3-2-4-69-1-3">
      <style:table-column-properties style:rel-column-width="12*"/>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81*"/>
    </style:style>
    <style:style style:family="table-column" style:parent-style-name="colspec" style:name="id1-3-2-4-71-1-3">
      <style:table-column-properties style:rel-column-width="12*"/>
    </style:style>
    <style:style style:family="table-column" style:parent-style-name="colspec" style:name="id1-3-2-4-78-1-1">
      <style:table-column-properties style:rel-column-width="8*"/>
    </style:style>
    <style:style style:family="table-column" style:parent-style-name="colspec" style:name="id1-3-2-4-78-1-2">
      <style:table-column-properties style:rel-column-width="81*"/>
    </style:style>
    <style:style style:family="table-column" style:parent-style-name="colspec" style:name="id1-3-2-4-78-1-3">
      <style:table-column-properties style:rel-column-width="12*"/>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81*"/>
    </style:style>
    <style:style style:family="table-column" style:parent-style-name="colspec" style:name="id1-3-2-4-83-1-3">
      <style:table-column-properties style:rel-column-width="12*"/>
    </style:style>
  </office:automatic-styles>
  <office:body>
    <office:text>
      <text:p text:style-name="new_page_staatscourant"/>
      <text:p text:style-name="single-kop-titel">Legesverordening provincie Gelderland 2018</text:p>
      <text:section text:name="regeling_id1-3-2" text:style-name="regeling">
        <text:section text:name="aanhef_id1-3-2-1" text:style-name="aanhef">
          <text:section text:name="preambule_id1-3-2-1-1" text:style-name="preambule">
            <text:p text:style-name="al">Bekendmaking van het besluit van 8 november 2017 PS2017-600-II - zaaknummer 2017-012383 </text:p>
            <text:p text:style-name="al"/>
            <text:p text:style-name="al">Vergadering d.d. 8 november 2017</text:p>
            <text:p text:style-name="al">Besluit nr. PS2017-600-II</text:p>
            <text:p text:style-name="al"/>
            <text:p text:style-name="al">PROVINCIALE STATEN VAN GELDERLAND</text:p>
            <text:p text:style-name="al"/>
            <text:p text:style-name="al">Gezien de Statenbrief van Gedeputeerde Staten betreffende de vaststelling van de Beleidsbegroting 2018;</text:p>
            <text:p text:style-name="al">Gelet op de artikelen 196 en 223 van de Provinci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text:p>
            <text:p text:style-name="al"/>
            <text:p text:style-name="al">
            <text:span text:style-name="nadrukvet">Legesverordening</text:span>
            <text:span text:style-name="nadrukvet"> provincie Gelderland 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leges: rechten ter zake van het genot van door of vanwege de provincie verstrekte diensten, genoemd in deze verordening en de daarbij behorende tarieventabel;</text:p>
              </text:list-item>
              <text:list-item text:style-override="id1-3-2-2-2-3-2">
                <text:number>b.</text:number>
                <text:p text:style-name="al">rustgebied: rustgebied voor overwinterende beschermde inheemse ganzen dat door Gedeputeerde Staten als zodanig is vastgesteld.</text:p>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3.</text:span> Heffingsmaatstaf en tarieven</text:p>
            <text:p text:style-name="al">De leges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4.</text:span> Heffingswijze</text:p>
            <text:p text:style-name="al">Leges worden geheven door middel van een gedagtekende schriftelijke kennisgeving van het gevorderde bedrag, waaronder mede wordt verstaan een nota of factuur.</text:p>
          </text:section>
          <text:section text:name="artikel_id1-3-2-2-6" text:style-name="artikel">
            <text:p text:style-name="artikel_kop_titel"><text:span text:style-name="artikel_kop_label">Artikel</text:span> <text:span text:style-name="artikel_kop_nr">5.</text:span> Tijdstip van betaling</text:p>
            <text:p text:style-name="al">De leges worden betaald binnen 30 dagen na dagtekening van de kennisgeving. </text:p>
          </text:section>
          <text:section text:name="artikel_id1-3-2-2-7" text:style-name="artikel">
            <text:p text:style-name="artikel_kop_titel"><text:span text:style-name="artikel_kop_label">Artikel</text:span> <text:span text:style-name="artikel_kop_nr">6.</text:span> Vermindering van leges</text:p>
            <text:list text:style-name="id1-3-2-2-7-2">
              <text:list-item text:style-override="id1-3-2-2-7-2">
                <text:number>1.</text:number>
                <text:p text:style-name="al">De belastingplichtige kan een verzoek tot vermindering van leges doen, indien de aanvraag waarvoor leges worden geheven op grond van deze verordening: </text:p>
                <text:list text:style-name="id1-3-2-2-7-2-3">
                  <text:list-item text:style-override="id1-3-2-2-7-2-3-1">
                    <text:number>a.</text:number>
                    <text:p text:style-name="al">door de belastingplichtige ingetrokken wordt vóórdat op de aanvraag is beslist dan wel een ontwerpbeslissing is vastgesteld in die gevallen waarin dat wettelijk is voorgeschreven;</text:p>
                  </text:list-item>
                  <text:list-item text:style-override="id1-3-2-2-7-2-3-2">
                    <text:number>b.</text:number>
                    <text:p text:style-name="al">onherroepelijk is afgewezen of geweigerd, of</text:p>
                  </text:list-item>
                  <text:list-item text:style-override="id1-3-2-2-7-2-3-3">
                    <text:number>c.</text:number>
                    <text:p text:style-name="al">met toepassing van artikel 4:5 van de Algemene wet bestuursrecht buiten behandeling wordt gelaten.</text:p>
                  </text:list-item>
                </text:list>
              </text:list-item>
              <text:list-item text:style-override="id1-3-2-2-7-3">
                <text:number>2.</text:number>
                <text:p text:style-name="al">De hoogte van de vermindering bedraagt 50% van de leges.</text:p>
              </text:list-item>
              <text:list-item text:style-override="id1-3-2-2-7-4">
                <text:number>3.</text:number>
                <text:p text:style-name="al">Indien het eerste lid betrekking heeft op hoofdstuk 1 van de tarieventabel dan vindt de vermindering ambtshalve plaats. </text:p>
              </text:list-item>
              <text:list-item text:style-override="id1-3-2-2-7-5">
                <text:number>4.</text:number>
                <text:p text:style-name="al">Indien op grond van een taxatie naar aanleiding van een aanvraag om een besluit als bedoeld in artikel 6.1 van de Wet natuurbescherming komt vast te staan dat de schade is aangericht door: </text:p>
                <text:list text:style-name="id1-3-2-2-7-5-3">
                  <text:list-item text:style-override="id1-3-2-2-7-5-3-1">
                    <text:number>a.</text:number>
                    <text:p text:style-name="al">een of meerdere ganzen in een ganzenrustgebied; of</text:p>
                  </text:list-item>
                  <text:list-item text:style-override="id1-3-2-2-7-5-3-2">
                    <text:number>b.</text:number>
                    <text:p text:style-name="al">een of meerdere otters, dassen, bevers, wolven, wilde katten of lynxen;</text:p>
                    <text:p text:style-name="al">worden de leges binnen 30 dagen na het besluit inzake de tegemoetkoming in de schade ambtshalve verminderd met 100%. </text:p>
                  </text:list-item>
                </text:list>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8.</text:span> Inwerkingtreding en overgangsrecht</text:p>
            <text:list text:style-name="id1-3-2-2-9-2">
              <text:list-item text:style-override="id1-3-2-2-9-2">
                <text:number>1.</text:number>
                <text:p text:style-name="al">De Legesverordening provincie Gelderland 2017 wordt ingetrokken.</text:p>
              </text:list-item>
              <text:list-item text:style-override="id1-3-2-2-9-3">
                <text:number>2.</text:number>
                <text:p text:style-name="al">De Legesverordening provincie Gelderland 2017 blijft van toepassing op belastbare feiten die zich vóór 1 januari 2018 hebben voorgedaan en aanvragen die vóór die datum zijn ingediend.</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Legesverordening provincie Gelderland 2018. </text:p>
              </text:list-item>
              <text:list-item text:style-override="id1-3-2-2-9-6">
                <text:number>5.</text:number>
                <text:p text:style-name="al">Deze verordening treedt in werking met ingang van 1 januari 2018.</text:p>
              </text:list-item>
            </text:list>
          </text:section>
        </text:section>
        <text:section text:name="regeling-sluiting_id1-3-2-3" text:style-name="regeling-sluiting">
          <text:section text:name="ondertekening_id1-3-2-3-1">
            <text:p><text:span text:style-name="functie">Provinciale Staten van Gelderland </text:span></text:p>
            <text:p><text:span text:style-name="functie">Gepubliceerd te Arnhem</text:span></text:p>
            <text:p><text:span text:style-name="functie">Namens Gedeputeerde Staten van Gelderland</text:span></text:p>
            <text:p><text:span text:style-name="functie">F.J.E. Weijens</text:span></text:p>
          </text:section>
        </text:section>
        <text:section text:name="bijlage_id1-3-2-4" text:style-name="bijlage">
          <text:p text:style-name="bijlage_top"/>
          <text:p text:style-name="hoofdstuk_kop"><text:span text:style-name="label"/> <text:span text:style-name="nr"/> Tarieventabel provincie Gelderland 2018 (behorend bij en deel uitmakend van de Legesverordening provincie Gelderland 2018).</text:p>
          <text:p text:style-name="al">Onderstaande tarieven luiden in Euro.</text:p>
          <text:p text:style-name="al"/>
          <text:p text:style-name="al">
          <text:span text:style-name="nadrukvet">HOOFDSTUK 1</text:span>
        </text:p>
          <text:p text:style-name="al">
          <text:span text:style-name="nadrukvet">1.1. Wegenverkeerswet 1994 (WVW) </text:span>
        </text:p>
          <text:p text:style-name="al">Het tarief bedraagt voor het in behandeling nemen van een aanvraag om:</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ontheffing van het verbod op de weg een wedstrijd met voertuigen te houden, als bedoeld in art. 10, eerste lid van de WVW</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ontheffing als bedoeld in art. 7.1 van het Voertuigreglement van hoofdstuk 5, afdeling 7 en 8: motorrijtuigen met beperkte snelheid en landbouwtrekkers</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ontheffing als bedoeld in art. 87 van het Reglement Verkeersregels en Verkeerstekens 199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ontheffing als bedoeld in art. 5, tweede lid, van het Reglement rijbewijzen</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span text:style-name="nadrukvet">1.2. Omgevingsverordening Gelderland Hoofdstuk 5 </text:span>
        </text:p>
          <text:p text:style-name="al">Het tarief bedraagt voor het in behandeling nemen van een aanvraag om:</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vergunning op grond van hoofdstuk 5.1 (Wegen) van de Omgevingsverordening Gelderland </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afwijking van onderdeel 1.2.1 is geen leges verschuldigd voor handelingen die:</text:p>
                  <text:p text:style-name="table_al">- plaatsvinden op ideële, niet-commerciële basis;</text:p>
                  <text:p text:style-name="table_al">- een cultureel, folkloristisch of traditioneel én niet commercieel karakter hebben;</text:p>
                  <text:p text:style-name="table_al">- voortvloeien uit een door de provincie Gelderland gesubsidieerd project; of</text:p>
                  <text:p text:style-name="table_al">- worden uitgeoefend in het kader van een recht van beweid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p>
          <text:p text:style-name="al">
          <text:span text:style-name="nadrukvet">Waterwet (Wtw)</text:span>
        </text:p>
          <text:p text:style-name="al">Het tarief bedraagt voor het in behandeling nemen van een aanvraag om:</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ergunning of wijziging van een vergunning als bedoeld in artikel 6.4 van de Wtw voor het onttrekken van grondwater of de infiltratie van water ten behoeve van een bodemenergiesysteem</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gunning als bedoeld in artikel 6.4 van de Wtw: </text:p>
                  <text:p text:style-name="table_al">a. voor het onttrekken van grondwater of de infiltratie van water ten behoeve van industriële toepassingen indien de te onttrekken hoeveelheid water meer dan 150.000 m3 per jaar bedraagt: of</text:p>
                  <text:p text:style-name="table_al">b. voor het onttrekken van grondwater of de infiltratie van water ten behoeve van de openbare drinkwatervoorziening</text:p>
                </table:table-cell>
                <table:table-cell table:style-name="cell_frame_all" table:number-rows-spanned="1" table:number-columns-spanned="1">
                  <text:p text:style-name="table_al">7.90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wijziging van een vergunning als bedoeld in artikel 2.2</text:p>
                </table:table-cell>
                <table:table-cell table:style-name="cell_frame_all" table:number-rows-spanned="1" table:number-columns-spanned="1">
                  <text:p text:style-name="table_al">2.000,00</text:p>
                </table:table-cell>
              </table:table-row>
            </table:table>
            <text:p text:style-name="table_bottom"/>
          </text:section>
          <text:p text:style-name="al"/>
          <text:p text:style-name="al">
          <text:span text:style-name="nadrukvet">HOOFDSTUK 3</text:span>
        </text:p>
          <text:p text:style-name="al">
          <text:span text:style-name="nadrukvet">Wet natuurbescherming (Wnb)</text:span>
        </text:p>
          <text:p text:style-name="al">Het tarief bedraagt voor het in behandeling nemen van een aanvraag om:</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als bedoeld in artikel 2.7, tweede en derde lid, Wnb in samenhang met het programma aanpak stikstof (PAS) zoals op grond van artikel 1.13 Wnb waarbij geen beroep wordt gedaan op ontwikkelruimte uit segment 2 zoals bedoeld in artikel 1c van de Beleidsregels Toedeling ontwikkelruimte PAS Gelderland</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gunning als bedoeld in artikel 2.7, derde lid, Wnb in samenhang met het programma aanpak stikstof (PAS) zoals op grond van artikel 1.13 Wnb is waarbij een beroep wordt gedaan op ontwikkelruimte uit segment 2 zoals bedoeld in artikel 1c van de Beleidsregels Toedeling ontwikkelruimte PAS Gelderlan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als bedoeld in artikel 2.7 tweede lid en derde lid, onder b, Wnb in samenhang met artikel 2.8, negende lid Wnb voor het realiseren van projecten of andere handelingen met gevolgen voor habitats en soorten in of nabij een Natura 2000-gebied (vergunning voor het realiseren van projecten of andere handelingen met gevolgen voor habitats en soorten waarvoor geen passende beoordeling vereist is)</text:p>
                </table:table-cell>
                <table:table-cell table:style-name="cell_frame_all" table:number-rows-spanned="1" table:number-columns-spanned="1">
                  <text:p text:style-name="table_al">1.85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als bedoeld in artikel 2.7, tweede lid en derde lid, onder b, Wnb in samenhang met artikel 2.8, eerste en derde lid Wnb voor het realiseren van projecten of andere handelingen met gevolgen voor habitats en soorten in of nabij een Natura 2000-gebied (vergunn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3.70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gunning als bedoeld in artikel 2.7, tweede lid en derde lid, onder a, Wnb in samenhang met artikelen 2.8, eerste lid en 1.13 Wnb voor het realiseren van projecten of andere handelingen met gevolgen voor habitats en soorten in of nabij een Natura 2000-gebied (vergunning voor het realiseren van zowel stikstof als niet stikstof gerelateerde projecten of andere handelingen die mogelijk significante effecten voor habitats en soorten kunnen veroorzaken) </text:p>
                </table:table-cell>
                <table:table-cell table:style-name="cell_frame_all" table:number-rows-spanned="1" table:number-columns-spanned="1">
                  <text:p text:style-name="table_al">4.30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vergunning als bedoeld in artikel 2.7, tweede lid en derde lid, onder a, Wnb in samenhang met artikel 2.8, vierde lid Wnb (vergunning in geval van toelaatbare significant negatieve effecten door het ontbreken van alternatieven, de aanwezigheid van dwingende redenen van groot openbaar belang en compensatie (ADC toets)</text:p>
                </table:table-cell>
                <table:table-cell table:style-name="cell_frame_all" table:number-rows-spanned="1" table:number-columns-spanned="1">
                  <text:p text:style-name="table_al">7.35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ontheffing als bedoeld in de artikelen 3.3, 3.4, 3.8, 3.9, 3.10, 3.32, 3.33 en 3.34 van de Wnb voor het (opzettelijk) verstoren, doden, vangen, plukken, bijvoeren etc. van beschermde soorten en voor een ontheffing voor het uitzetten van dieren of eieren</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ontheffing als bedoeld in 3.1.7 hiervoor die niet ziet op het belang van één particuliere aanvrager en ziet op het realiseren van een infrastructureel werk, van ruimtelijke inrichting of projectontwikkeling</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aanvraag voor een generieke ontheffing als bedoeld in 3.1.7 hiervoor voor een gebiedsgerichte soortenbenadering</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ontheffing als bedoeld in 3.1.7 hiervoor die is aangevraagd door de Fauna Beheereenheid Gelderland en de Wild Beheereenheid Gelderland in het kader van planmatig beheer van een door Gedeputeerde Staten goedgekeurd plan inzake faunabeheer of wildbehe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ontheffing van de herplantplicht als bedoeld in artikel 4.5 van de Wnb </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ontheffing van de wachtverplichting als bedoeld in art. 3.7.7.2 van de omgevingsverordening Gelderland</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besluit tot uitstel van de herplantplicht als bedoeld in art. 4.5 Wnb</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besluit tot herbeplanting op andere grond als bedoeld in art. 4.5 Wnb</text:p>
                </table:table-cell>
                <table:table-cell table:style-name="cell_frame_all" table:number-rows-spanned="1" table:number-columns-spanned="1">
                  <text:p text:style-name="table_al">800,00</text:p>
                </table:table-cell>
              </table:table-row>
            </table:table>
            <text:p text:style-name="table_bottom"/>
          </text:section>
          <text:p text:style-name="al"/>
          <text:p text:style-name="al"/>
          <text:p text:style-name="al">Het tarief bedraagt voor de behandeling van een aanvraag om:</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esluit als bedoeld in artikel 6.1 Wnb voor een tegemoetkoming in geleden schade, aangericht door in het wild levende beschermde dieren</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HOOFDSTUK 4 </text:span>
        </text:p>
          <text:p text:style-name="al">
          <text:span text:style-name="nadrukvet">Wet hygiëne en veiligheid badinrichtingen en zwemgelegenheden</text:span>
        </text:p>
          <text:p text:style-name="al">Het tarief bedraagt voor het in behandeling nemen van een aanvraag om:</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ontheffing als bedoeld in artikel 5 van de Wet hygiëne en veiligheid badinrichtingen en zwemgelegenheden</text:p>
                </table:table-cell>
                <table:table-cell table:style-name="cell_frame_all" table:number-rows-spanned="1" table:number-columns-spanned="1">
                  <text:p text:style-name="table_al">1.000,00</text:p>
                </table:table-cell>
              </table:table-row>
            </table:table>
            <text:p text:style-name="table_bottom"/>
          </text:section>
          <text:p text:style-name="al"/>
          <text:p text:style-name="al">
          <text:span text:style-name="nadrukvet">HOOFDSTUK 5 </text:span>
        </text:p>
          <text:p text:style-name="al">
          <text:span text:style-name="nadrukvet">Ontgrondingenwet (OGW)</text:span>
        </text:p>
          <text:p text:style-name="al">Het tarief bedraagt voor het in behandeling nemen van een aanvraag om:</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vergunning als bedoeld in artikel 3 OGW met een te ontgraven hoeveelheid spec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250.000 m<text:span text:style-name="sup">3</text:span></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500.000 m<text:span text:style-name="sup">3</text:span></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1.500.000 m<text:span text:style-name="sup">3</text:span></text:p>
                </table:table-cell>
                <table:table-cell table:style-name="cell_frame_all" table:number-rows-spanned="1" table:number-columns-spanned="1">
                  <text:p text:style-name="table_al">4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5.000.000 m<text:span text:style-name="sup">3</text:span></text:p>
                </table:table-cell>
                <table:table-cell table:style-name="cell_frame_all" table:number-rows-spanned="1" table:number-columns-spanned="1">
                  <text:p text:style-name="table_al">12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ot 10.000.000 m<text:span text:style-name="sup">3</text:span></text:p>
                </table:table-cell>
                <table:table-cell table:style-name="cell_frame_all" table:number-rows-spanned="1" table:number-columns-spanned="1">
                  <text:p text:style-name="table_al">2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af 10.000.000 m<text:span text:style-name="sup">3</text:span></text:p>
                </table:table-cell>
                <table:table-cell table:style-name="cell_frame_all" table:number-rows-spanned="1" table:number-columns-spanned="1">
                  <text:p text:style-name="table_al">250.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geval van een aanvraag voor een wijziging van een vergunning als bedoeld onder artikel 5.1 waarbij de hoeveelheid specie wijzigt geldt voor de extra hoeveelheid specie het tarief zoals aangegeven in artikel 5.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text:span>
        </text:p>
          <text:p text:style-name="al">
          <text:span text:style-name="nadrukvet">Wet Ruimtelijke Ordening (Wro)</text:span>
        </text:p>
          <text:p text:style-name="al">Het tarief bedraagt voor het in behandeling nemen van een aanvraag om:</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overleg over of het beoordelen van een principeverzoek tot het geheel of gedeeltelijk vaststellen of wijzigen van een inpassingsplan, een wijzigingsplan of andere besluiten gebaseerd op het bepaalde in artikel 3:26, eerste en tweede lid en artikel 3:6, eerste lid, Wro</text:p>
                </table:table-cell>
                <table:table-cell table:style-name="cell_frame_all" table:number-rows-spanned="1" table:number-columns-spanned="1">
                  <text:p text:style-name="table_al">500,00</text:p>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heel of gedeeltelijk vaststellen of wijzigen van een inpassingsplan, een wijzigingsplan of andere besluiten gebaseerd op het bepaalde in artikel 3:26, eerste en tweede lid en artikel 3:6, eerste lid, Wro: het bedrag van de voorafgaand aan het in behandeling nemen van de aanvraag aan de aanvrager meegedeelde kosten, blijkend uit een begroting die door of namens het college van Gedeputeerde Staten is opgesteld. Indien een aanvraag uiterlijk op de vijfde werkdag na de dag waarop de begroting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Conform begroting</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volgend op het vooroverleg of het principeverzoek als bedoeld in artikel 6.1. binnen een jaar voor hetzelfde plan of besluit een aanvraag tot het geheel of gedeeltelijk vaststellen, herzien, wijzigen of uitwerken van het inpassings- of wijzigingsplan in behandeling wordt genomen, wordt het op grond van artikel 6.1. betaalde bedrag verrekend met de leges als bedoeld in artikel 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 afwijking van onderdelen 6.1 tot en met 6.3 zijn geen leges verschuldigd indien de met het inpassingsplan of wijzigingsplan gepaard gaande kosten krachtens afdeling 6.4 van de Wro (grondexploitatie) zijn of worden verhaa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text:span>
        </text:p>
          <text:p text:style-name="al">
          <text:span text:style-name="nadrukvet">Wet Algemene Bepalingen Omgevingsrecht (Wabo)</text:span>
        </text:p>
          <text:p text:style-name="al">
          <text:span text:style-name="nadrukvet">7.1 </text:span>In dit hoofdstuk wordt verstaan onder:</text:p>
          <text:list text:style-name="id1-3-2-4-54">
            <text:list-item text:style-override="id1-3-2-4-54-1">
              <text:number>•</text:number>
              <text:p text:style-name="al">bouwkosten: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Het normblad NEN 2699 ligt ter inzage op het Provinciehuis bij het secretariaat van de afdeling Financiën van de Provincie Gelderland, telnr. (026) 359 99 08.</text:p>
            </text:list-item>
            <text:list-item text:style-override="id1-3-2-4-54-2">
              <text:number>•</text:number>
              <text:p text:style-name="al">Bor: Besluit omgevingsrecht</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beoordeling van een schetsplan/conceptaanvraag voor het bouwen van een bouwwerk als bedoeld in artikel 2.1, eerste lid, onder a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meer bedragen dan € 5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50.000,-- doch niet meer dan € 500.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500.000,-- doch niet meer dan € 2.5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2.500.000,-- doch niet meer dan € 25.000.000,--</text:p>
                </table:table-cell>
                <table:table-cell table:style-name="cell_frame_all" table:number-rows-spanned="1" table:number-columns-spanned="1">
                  <text:p text:style-name="table_al">4.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25.000.000,--</text:p>
                </table:table-cell>
                <table:table-cell table:style-name="cell_frame_all" table:number-rows-spanned="1" table:number-columns-spanned="1">
                  <text:p text:style-name="table_al">8.7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 een vergunning voor het bouwen van een bouwwerk als bedoeld in artikel 2.1, eerste lid, onder a,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20.000,-- doch niet meer dan € 50.000;--</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50.000,-- doch niet meer dan € 500.000;--</text:p>
                </table:table-cell>
                <table:table-cell table:style-name="cell_frame_all" table:number-rows-spanned="1" table:number-columns-spanned="1">
                  <text:p text:style-name="table_al">3.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500.000,-- doch niet meer dan € 2.500.000,--</text:p>
                </table:table-cell>
                <table:table-cell table:style-name="cell_frame_all" table:number-rows-spanned="1" table:number-columns-spanned="1">
                  <text:p text:style-name="table_al">8.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2.500.000,-- doch niet meer dan € 25.000.000,--</text:p>
                </table:table-cell>
                <table:table-cell table:style-name="cell_frame_all" table:number-rows-spanned="1" table:number-columns-spanned="1">
                  <text:p text:style-name="table_al">17.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25.000.000,--</text:p>
                </table:table-cell>
                <table:table-cell table:style-name="cell_frame_all" table:number-rows-spanned="1" table:number-columns-spanned="1">
                  <text:p text:style-name="table_al">37.700,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dien de aanvraag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300,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vergunningsplicht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onder 7.3 en 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artikel 2.12, eerste lid, onder a, onder 2 Wabo jo. artikel 4, onderdeel 11 van Bijlage II Bor wordt toegepast (tijdelijke afwijking) of artikel 2.12, eerste lid, onder b van de Wabo wordt toegepast (afwijking van exploitatieplan) bedraagt het tarief:</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artikel 2.12, eerste lid, onder a, onder 3, van de Wabo (projectafwijkingsbesluit) of artikel 2.12, eerste lid, onder a onder 2 jo. artikel 4, negende lid Bijlage II Bor wordt toegepast, voorzover de oppervlakte meer is dan 1500 m2, bedraagt het tarief, onverminderd het bepaalde onder 7.3 en 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niet meer bedragen dan € 2.500.000,--</text:p>
                </table:table-cell>
                <table:table-cell table:style-name="cell_frame_all" table:number-rows-spanned="1" table:number-columns-spanned="1">
                  <text:p text:style-name="table_al">15.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bedragen dan € 2.500.000,-- doch niet meer dan € 25.000.000,--</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bedragen dan € 25.000.000,--</text:p>
                </table:table-cell>
                <table:table-cell table:style-name="cell_frame_all" table:number-rows-spanned="1" table:number-columns-spanned="1">
                  <text:p text:style-name="table_al">69.400,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artikel 2.12, eerste lid, onder a, onder 3, van de Wabo (projectafwijkingsbesluit) of artikel 2.12, eerste lid, onder a, onder 2 juncto artikel 4, negende lid Bijlage II Bor wordt toegepast, voor zover de oppervlakte meer is dan 1500 m2 (grote gebruikswijziging), bedraagt het tarief voor het in behandeling nem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artikel 2.12, eerste lid, onder a, ten derde, van de Wabo (projectafwijkingsbesluit) of artikel 2.12, eerste lid, onder a, ten tweede juncto artikel 4, negende lid, Bijlage II Bor wordt toegepast, voor zover de oppervlakte meer is dan 1500 m2 (grote gebruikswijziging), bedraagt het tarief voor het in behandeling nemen:</text:p>
                </table:table-cell>
                <table:table-cell table:style-name="cell_frame_all" table:number-rows-spanned="1" table:number-columns-spanned="1">
                  <text:p text:style-name="table_al">14.900,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 –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1.500,00 </text:p>
                </table:table-cell>
              </table:table-row>
            </table:table>
            <text:p text:style-name="table_bottom"/>
          </text:section>
          <text:p text:style-name="al"/>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combinatie </text:span>
                    <text:span text:style-name="nadrukvet">m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dien op een aanvraag op grond van de Wabo ook is gebaseerd op de Wet natuurbescherming gelden daarvoor, onverminderd het bepaalde in artikel 7.1 tot en met 7.8, tevens de tarieven zoals opgenomen in hoofdstuk 3 van deze tarieventab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ploitatieovereenkomst of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 afwijking van onderdelen 7.5 en 7.6 is geen leges verschuldigd indien de kosten krachtens afdeling 6.4 van de Wro door middel van een exploitatieovereenkomst of -plan zijn of worden verhaal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8 </text:span>
        </text:p>
          <text:p text:style-name="al">
          <text:span text:style-name="nadrukvet">Wet luchtvaart (WLV)</text:span>
        </text:p>
          <text:p text:style-name="al">Het tarief bedraagt voor het in behandeling nemen van een aanvraag om een:</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één- of meerjarige niet locatiegebonden ontheffing als bedoeld in artikel 8a.51 van de WLV (tijdelijk en uitzonderlijk gebruik)</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meerjarige locatiegebonden ontheffing als bedoeld in artikel 8a.51 van de WLV (tijdelijk en uitzonderlijk gebruik)</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8.2.1a</text:p>
                </table:table-cell>
                <table:table-cell table:style-name="cell_frame_all" table:number-rows-spanned="1" table:number-columns-spanned="1">
                  <text:p text:style-name="table_al">indien bij de aanvraag als bedoeld onder artikel 8.2.1 een positief advies van de burgemeester over het aangevraagde wordt overgelegd, bedraagt het tarief in afwijking van 8.2.1</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eenmalige locatiegebonden ontheffing als bedoeld in artikel 8a.51 van de WLV voor meerdere landingen/stijgingen op één of meerdere dagen</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8.2.2a</text:p>
                </table:table-cell>
                <table:table-cell table:style-name="cell_frame_all" table:number-rows-spanned="1" table:number-columns-spanned="1">
                  <text:p text:style-name="table_al">indien bij de aanvraag als bedoeld onder artikel 8.2.2 een positief advies van de burgemeester over het aangevraagde wordt overgelegd, bedraagt het tarief in afwijking van 8.2.2</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ontheffing als bedoeld in artikel 8a.51 van de WLV (tijdelijk en uitzonderlijk gebruik); eenmalig voor één start en/of landing op dezelfde d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luchthavenbesluit/luchthavenregeling als bedoeld in artikel 8.43 of 8.64 eerste lid van de WLV op verzoek, niet zijnde 'omzettingen' van ontheffingen op grond van artikel 14 van de (voormalige) Luchtvaartwet </text:p>
                </table:table-cell>
                <table:table-cell table:style-name="cell_frame_all" table:number-rows-spanned="1" table:number-columns-spanned="1">
                  <text:p text:style-name="table_al">5.450,00</text:p>
                </table:table-cell>
              </table:table-row>
            </table:table>
            <text:p text:style-name="table_bottom"/>
          </text:section>
          <text:p text:style-name="al"/>
          <text:p text:style-name="al">
          <text:span text:style-name="nadrukvet">HOOFDSTUK 9 </text:span>
        </text:p>
          <text:p text:style-name="al">
          <text:span text:style-name="nadrukvet">Divers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Advies commissie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onverminderd het bepaalde in de voorgaande onderdelen van deze tarieventabel bedraagt het tarief, indien de Commissie milieueffectrapportage advies moet uitbrengen over de aanvraag:</text:p>
                  <text:p text:style-name="table_al">het bedrag van de voorafgaand aan het in behandeling nemen van de aanvraag aan de aanvrager meegedeelde kosten, blijkend uit een begroting die door de Commissie milieueffectrapportage is opgesteld</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indien een aanvraag uiterlijk op de vijfde werkdag na de dag waarop de begroting van de Commissie milieueffectrapportage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3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provincie Gelder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36</meta:user-defined>
    <meta:user-defined meta:name="OVERHEIDop.PrbID/DC.identifier">prb-2017-55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elderland</meta:user-defined>
    <meta:user-defined meta:name="DC.source">artikel 220 van de Provinciewet;1.0:c:BWBR0005645&amp;artikel=220&amp;g=2017-07-01</meta:user-defined>
    <meta:user-defined meta:name="OVERHEIDop.referentienummer">PS2017-600-II - zaaknummer 2017-012383 </meta:user-defined>
    <meta:user-defined meta:name="DCTERMS.alternative">Legesverordening provincie Gel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3995_1</meta:user-defined>
    <meta:user-defined meta:name="OVERHEIDop.versieInformatie"/>
  </office:meta>
</office:document-meta>
</file>