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ing Plattelandsontwikkelingsprogramma (POP3) Fryslân 2014-2020 (POP3FR)</text:p>
      <text:section text:name="regeling_id1-3-2" text:style-name="regeling">
        <text:section text:name="aanhef_id1-3-2-1" text:style-name="aanhef">
          <text:section text:name="preambule_id1-3-2-1-1" text:style-name="preambule">
            <text:p text:style-name="al">Besluit van Gedeputeerde Staten van Fryslân van 28 november 2017, kenmerk 01466273, tot bekendmaking van hun besluit tot wijziging van de Regeling subsidies Plattelandsontwikkelingsprogramma Fryslân (POP3) 2014-2020</text:p>
            <text:p text:style-name="al"/>
            <text:p text:style-name="al">Gedeputeerde Staten van provincie Fryslân;</text:p>
            <text:p text:style-name="al">overwegende dat met ingang van 16 februari 2016 de Subsidieregeling Plattelandsontwikkelingsprogramma (POP3) Fryslân 2014-2020 van kracht is geworden;</text:p>
            <text:p text:style-name="al">overwegende dat enkele wijzigingen ter verbetering van het derde Plattelandsontwikkelingsprogramma noodzakelijk zijn;</text:p>
            <text:p text:style-name="al"/>
            <text:p text:style-name="al">Gelet op artikel 1.2, tweede lid, van de subsidieregeling Plattelandsontwikkelingsprogramma 2014-2020;</text:p>
            <text:p text:style-name="al"/>
            <text:p text:style-name="al">
            <text:span text:style-name="nadrukvet">BESLUITEN</text:span> </text:p>
            <text:p text:style-name="al">de volgende regeling tot wijziging van de Subsidieregeling Plattelandsontwikkelingsprogramma (POP3) Fryslân 2014-2020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 Regeling subsidies Plattelandsontwikkelingsprogramma 2014-2020, wordt als volgt gewijzigd.</text:p>
            <text:p text:style-name="al"/>
            <text:p text:style-name="al"/>
            <text:p text:style-name="al"/>
            <text:list text:style-name="id1-3-2-2-1-6">
              <text:list-item text:style-override="id1-3-2-2-1-6">
                <text:number> A. </text:number>
                <text:p text:style-name="al">Aan artikel 2.3.2 wordt onder vernummering van het tweede lid tot het derde lid, een lid toegevoegd, luidende:</text:p>
                <text:list text:style-name="id1-3-2-2-1-6-3">
                  <text:list-item text:style-override="id1-3-2-2-1-6-3-1">
                    <text:number>2.</text:number>
                    <text:p text:style-name="al">In aanvulling op artikel 1.3 kunnen gedeputeerde staten in een openstellingsbesluit het aantal investeringen waarop een aanvraag voor subsidie betrekking heeft, beperken.</text:p>
                  </text:list-item>
                </text:list>
              </text:list-item>
            </text:list>
            <text:p text:style-name="al"/>
            <text:p text:style-name="al"/>
            <text:list text:style-name="id1-3-2-2-1-9">
              <text:list-item text:style-override="id1-3-2-2-1-9">
                <text:number> B. </text:number>
                <text:p text:style-name="al">Artikel 2.3.7, zesde lid, komt te luiden:</text:p>
                <text:list text:style-name="id1-3-2-2-1-9-3">
                  <text:list-item text:style-override="id1-3-2-2-1-9-3-1">
                    <text:number>6.</text:number>
                    <text:p text:style-name="al">In aanvulling op artikel 1.3 kunnen gedeputeerde staten in een openstellingsbesluit een minimum bedrag per investering vaststellen.</text:p>
                  </text:list-item>
                </text:list>
              </text:list-item>
            </text:list>
            <text:p text:style-name="al"/>
            <text:p text:style-name="al"/>
            <text:list text:style-name="id1-3-2-2-1-12">
              <text:list-item text:style-override="id1-3-2-2-1-12">
                <text:number> C. </text:number>
                <text:p text:style-name="al">Aan artikel 2.3.8 wordt een lid toegevoegd, luidende:</text:p>
                <text:list text:style-name="id1-3-2-2-1-12-3">
                  <text:list-item text:style-override="id1-3-2-2-1-12-3-1">
                    <text:number>4.</text:number>
                    <text:p text:style-name="al">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list-item>
            </text:list>
          </text:section>
          <text:section text:name="artikel_id1-3-2-2-2" text:style-name="artikel">
            <text:p text:style-name="artikel_kop_titel"><text:span text:style-name="artikel_kop_label">Artikel</text:span> <text:span text:style-name="artikel_kop_nr"> ll </text:span> </text:p>
            <text:p text:style-name="al">Dit besluit treedt in werking met ingang van de dag na de datum van uitgifte van het Provinciaal Blad waarin het wordt geplaats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3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Plattelandsontwikkelingsprogramma (POP3) Fryslân 2014-2020 (POP3F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34</meta:user-defined>
    <meta:user-defined meta:name="OVERHEIDop.PrbID/DC.identifier">prb-2017-5534</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Fryslân</meta:user-defined>
    <meta:user-defined meta:name="DC.source">Verordening (EU) 1305/2013 van het Europees Parlement en de Raad van 17 december 2013 inzake steun voor plattelandsontwikkeling en het Europees Landbouwfonds voor plattelandsontwikkeling (ELFPO);;</meta:user-defined>
    <meta:user-defined meta:name="DC.source">Verordening (EU) 702/2014 van het Europees Parlement en de Raad van 25 juni 2014 waarbij bepaalde categorieën steun in de landbouw- en de bosbouwsector en in plattelandsgebieden op grond van de artikelen 107 en 108 van het Verdrag betreffende de werking van de Europese Unie met de interne markt verenigbaar worden verklaard en de Verordening (EU) 1303/2013 van het Europees Parlement en de Raad van 17 december 2013;;</meta:user-defined>
    <meta:user-defined meta:name="DC.source">Algemene subsidieverordening provincie Fryslân 2013, art. 1.3, lid 4.;</meta:user-defined>
    <meta:user-defined meta:name="OVERHEIDop.referentienummer">01466273</meta:user-defined>
    <meta:user-defined meta:name="DCTERMS.alternative">Subsidieregeling Plattelandsontwikkelingsprogramma (POP3) Fryslân 2014-202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05</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99824_4</meta:user-defined>
    <meta:user-defined meta:name="OVERHEIDop.versieInformatie"/>
  </office:meta>
</office:document-meta>
</file>