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Verlaat 22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vergunning op grond van de Wet natuurbescherming verleend. De vergunning is verleend ten behoeve van het bedrijf gelegen aan de Verlaat 22 in Veenendaal. Aan de vergunning zijn voorschriften verbonden ter bescherming van de natuurlijke kenmerken van Natura 2000-gebieden.</text:p>
            <text:p text:style-name="common-al">
            <text:span text:style-name="nadrukvet">Waar en wanneer kunt u de stukken inzien?</text:span>
          </text:p>
            <text:p text:style-name="common-al">U kunt de beschikking en de daarbij behorende stukken inzien vanaf vrijdag 1 december 2017 tot en met vrijdag 12 januari 2018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GB-VN-2017-0816. </text:p>
            <text:p text:style-name="common-al">
            <text:span text:style-name="nadrukvet">Beroep</text:span>
          </text:p>
            <text:p text:style-name="common-al">In de periode van vrijdag 1 december 2017 tot en met vrijdag 12 januari 2018 kunnen belanghebbenden beroep instellen tegen de beschikking. Het beroepschrift dient u te richten aan de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31</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1</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31</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Verlaat 22 in Veenendaa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1</meta:user-defined>
    <meta:user-defined meta:name="OVERHEIDop.publicationIssue">5531</meta:user-defined>
    <meta:user-defined meta:name="OVERHEIDop.PrbID/DC.identifier">prb-2017-55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1RG 22</meta:user-defined>
    <meta:user-defined meta:name="OVERHEIDop.woonplaats">Veenendaal</meta:user-defined>
    <meta:user-defined meta:name="OVERHEIDop.straatnaam">Verl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erlaat 22 Veenendaal|exb-2017-56797</meta:user-defined>
    <meta:user-defined meta:name="OVERHEID.EPSG28992/DC.spatial">166869 448720</meta:user-defined>
    <meta:user-defined meta:name="OVERHEIDop.versieInformatie"/>
  </office:meta>
</office:document-meta>
</file>