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2-3">
      <text:list-level-style-bullet text:bullet-char="-" text:level="1">
        <style:list-level-properties text:min-label-width="10mm"/>
      </text:list-level-style-bullet>
    </text:list-style>
    <text:list-style style:name="id1-3-2-2-1-2-3-2-3-1">
      <text:list-level-style-bullet text:bullet-char="-" text:level="1">
        <style:list-level-properties text:min-label-width="10mm"/>
      </text:list-level-style-bullet>
    </text:list-style>
    <text:list-style style:name="id1-3-2-2-1-2-3-2-3-2">
      <text:list-level-style-bullet text:bullet-char="-" text:level="1">
        <style:list-level-properties text:min-label-width="10mm"/>
      </text:list-level-style-bullet>
    </text:list-style>
    <text:list-style style:name="id1-3-2-2-1-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9-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9-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9-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9-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9-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9-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1-3">
      <text:list-level-style-bullet text:bullet-char="-" text:level="1">
        <style:list-level-properties text:min-label-width="10mm"/>
      </text:list-level-style-bullet>
    </text:list-style>
    <text:list-style style:name="id1-3-2-2-5-10-3-1-3-1">
      <text:list-level-style-bullet text:bullet-char="-" text:level="1">
        <style:list-level-properties text:min-label-width="10mm"/>
      </text:list-level-style-bullet>
    </text:list-style>
    <text:list-style style:name="id1-3-2-2-5-10-3-1-3-2">
      <text:list-level-style-bullet text:bullet-char="-" text:level="1">
        <style:list-level-properties text:min-label-width="10mm"/>
      </text:list-level-style-bullet>
    </text:list-style>
    <text:list-style style:name="id1-3-2-2-5-10-3-1-3-3">
      <text:list-level-style-bullet text:bullet-char="-" text:level="1">
        <style:list-level-properties text:min-label-width="10mm"/>
      </text:list-level-style-bullet>
    </text:list-style>
    <text:list-style style:name="id1-3-2-2-5-10-3-1-3-4">
      <text:list-level-style-bullet text:bullet-char="-" text:level="1">
        <style:list-level-properties text:min-label-width="10mm"/>
      </text:list-level-style-bullet>
    </text:list-style>
    <text:list-style style:name="id1-3-2-2-5-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2-3">
      <text:list-level-style-bullet text:bullet-char="-" text:level="1">
        <style:list-level-properties text:min-label-width="10mm"/>
      </text:list-level-style-bullet>
    </text:list-style>
    <text:list-style style:name="id1-3-2-2-5-10-3-2-3-1">
      <text:list-level-style-bullet text:bullet-char="-" text:level="1">
        <style:list-level-properties text:min-label-width="10mm"/>
      </text:list-level-style-bullet>
    </text:list-style>
    <text:list-style style:name="id1-3-2-2-5-10-3-2-3-2">
      <text:list-level-style-bullet text:bullet-char="-" text:level="1">
        <style:list-level-properties text:min-label-width="10mm"/>
      </text:list-level-style-bullet>
    </text:list-style>
    <text:list-style style:name="id1-3-2-2-5-10-3-2-3-3">
      <text:list-level-style-bullet text:bullet-char="-" text:level="1">
        <style:list-level-properties text:min-label-width="10mm"/>
      </text:list-level-style-bullet>
    </text:list-style>
    <text:list-style style:name="id1-3-2-2-5-10-3-2-3-4">
      <text:list-level-style-bullet text:bullet-char="-" text:level="1">
        <style:list-level-properties text:min-label-width="10mm"/>
      </text:list-level-style-bullet>
    </text:list-style>
    <text:list-style style:name="id1-3-2-2-5-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3-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3-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3-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1-3">
      <text:list-level-style-bullet text:bullet-char="-" text:level="1">
        <style:list-level-properties text:min-label-width="10mm"/>
      </text:list-level-style-bullet>
    </text:list-style>
    <text:list-style style:name="id1-3-2-4-36-1-3-1">
      <text:list-level-style-bullet text:bullet-char="-" text:level="1">
        <style:list-level-properties text:min-label-width="10mm"/>
      </text:list-level-style-bullet>
    </text:list-style>
    <text:list-style style:name="id1-3-2-4-36-1-3-2">
      <text:list-level-style-bullet text:bullet-char="-" text:level="1">
        <style:list-level-properties text:min-label-width="10mm"/>
      </text:list-level-style-bullet>
    </text:list-style>
    <text:list-style style:name="id1-3-2-4-36-1-3-3">
      <text:list-level-style-bullet text:bullet-char="-" text:level="1">
        <style:list-level-properties text:min-label-width="10mm"/>
      </text:list-level-style-bullet>
    </text:list-style>
    <text:list-style style:name="id1-3-2-4-3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7-1-3">
      <text:list-level-style-bullet text:bullet-char="-" text:level="1">
        <style:list-level-properties text:min-label-width="10mm"/>
      </text:list-level-style-bullet>
    </text:list-style>
    <text:list-style style:name="id1-3-2-4-37-1-3-1">
      <text:list-level-style-bullet text:bullet-char="-" text:level="1">
        <style:list-level-properties text:min-label-width="10mm"/>
      </text:list-level-style-bullet>
    </text:list-style>
    <text:list-style style:name="id1-3-2-4-37-1-3-2">
      <text:list-level-style-bullet text:bullet-char="-" text:level="1">
        <style:list-level-properties text:min-label-width="10mm"/>
      </text:list-level-style-bullet>
    </text:list-style>
    <text:list-style style:name="id1-3-2-4-37-1-3-3">
      <text:list-level-style-bullet text:bullet-char="-" text:level="1">
        <style:list-level-properties text:min-label-width="10mm"/>
      </text:list-level-style-bullet>
    </text:list-style>
    <text:list-style style:name="id1-3-2-4-3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8-1-3">
      <text:list-level-style-bullet text:bullet-char="-" text:level="1">
        <style:list-level-properties text:min-label-width="10mm"/>
      </text:list-level-style-bullet>
    </text:list-style>
    <text:list-style style:name="id1-3-2-4-38-1-3-1">
      <text:list-level-style-bullet text:bullet-char="-" text:level="1">
        <style:list-level-properties text:min-label-width="10mm"/>
      </text:list-level-style-bullet>
    </text:list-style>
    <text:list-style style:name="id1-3-2-4-38-1-3-2">
      <text:list-level-style-bullet text:bullet-char="-" text:level="1">
        <style:list-level-properties text:min-label-width="10mm"/>
      </text:list-level-style-bullet>
    </text:list-style>
    <text:list-style style:name="id1-3-2-4-38-1-3-3">
      <text:list-level-style-bullet text:bullet-char="-" text:level="1">
        <style:list-level-properties text:min-label-width="10mm"/>
      </text:list-level-style-bullet>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1-3">
      <text:list-level-style-bullet text:bullet-char="-" text:level="1">
        <style:list-level-properties text:min-label-width="10mm"/>
      </text:list-level-style-bullet>
    </text:list-style>
    <text:list-style style:name="id1-3-2-4-41-1-3-1">
      <text:list-level-style-bullet text:bullet-char="-" text:level="1">
        <style:list-level-properties text:min-label-width="10mm"/>
      </text:list-level-style-bullet>
    </text:list-style>
    <text:list-style style:name="id1-3-2-4-41-1-3-2">
      <text:list-level-style-bullet text:bullet-char="-" text:level="1">
        <style:list-level-properties text:min-label-width="10mm"/>
      </text:list-level-style-bullet>
    </text:list-style>
    <text:list-style style:name="id1-3-2-4-41-1-3-3">
      <text:list-level-style-bullet text:bullet-char="-" text:level="1">
        <style:list-level-properties text:min-label-width="10mm"/>
      </text:list-level-style-bullet>
    </text:list-style>
    <text:list-style style:name="id1-3-2-4-41-1-3-4">
      <text:list-level-style-bullet text:bullet-char="-" text:level="1">
        <style:list-level-properties text:min-label-width="10mm"/>
      </text:list-level-style-bullet>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2-1-3">
      <text:list-level-style-bullet text:bullet-char="-" text:level="1">
        <style:list-level-properties text:min-label-width="10mm"/>
      </text:list-level-style-bullet>
    </text:list-style>
    <text:list-style style:name="id1-3-2-4-42-1-3-1">
      <text:list-level-style-bullet text:bullet-char="-" text:level="1">
        <style:list-level-properties text:min-label-width="10mm"/>
      </text:list-level-style-bullet>
    </text:list-style>
    <text:list-style style:name="id1-3-2-4-42-1-3-2">
      <text:list-level-style-bullet text:bullet-char="-" text:level="1">
        <style:list-level-properties text:min-label-width="10mm"/>
      </text:list-level-style-bullet>
    </text:list-style>
    <text:list-style style:name="id1-3-2-4-42-1-3-3">
      <text:list-level-style-bullet text:bullet-char="-" text:level="1">
        <style:list-level-properties text:min-label-width="10mm"/>
      </text:list-level-style-bullet>
    </text:list-style>
    <text:list-style style:name="id1-3-2-4-42-1-3-4">
      <text:list-level-style-bullet text:bullet-char="-" text:level="1">
        <style:list-level-properties text:min-label-width="10mm"/>
      </text:list-level-style-bullet>
    </text:list-style>
    <text:list-style style:name="id1-3-2-4-42-1-3-5">
      <text:list-level-style-bullet text:bullet-char="-" text:level="1">
        <style:list-level-properties text:min-label-width="10mm"/>
      </text:list-level-style-bullet>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3-1-3">
      <text:list-level-style-bullet text:bullet-char="-" text:level="1">
        <style:list-level-properties text:min-label-width="10mm"/>
      </text:list-level-style-bullet>
    </text:list-style>
    <text:list-style style:name="id1-3-2-4-43-1-3-1">
      <text:list-level-style-bullet text:bullet-char="-" text:level="1">
        <style:list-level-properties text:min-label-width="10mm"/>
      </text:list-level-style-bullet>
    </text:list-style>
    <text:list-style style:name="id1-3-2-4-43-1-3-2">
      <text:list-level-style-bullet text:bullet-char="-" text:level="1">
        <style:list-level-properties text:min-label-width="10mm"/>
      </text:list-level-style-bullet>
    </text:list-style>
    <text:list-style style:name="id1-3-2-4-43-1-3-3">
      <text:list-level-style-bullet text:bullet-char="-" text:level="1">
        <style:list-level-properties text:min-label-width="10mm"/>
      </text:list-level-style-bullet>
    </text:list-style>
    <text:list-style style:name="id1-3-2-4-43-1-3-4">
      <text:list-level-style-bullet text:bullet-char="-" text:level="1">
        <style:list-level-properties text:min-label-width="10mm"/>
      </text:list-level-style-bullet>
    </text:list-style>
  </office:automatic-styles>
  <office:body>
    <office:text>
      <text:p text:style-name="new_page_staatscourant"/>
      <text:p text:style-name="single-kop-titel">Openstellingsbesluit van gedeputeerde staten van Zeeland houdende Openstelling Uitvoering van LEADER-projecten van de lokale groepen Midden- en Noord- Zeeland en Zeeuws-Vlaanderen</text:p>
      <text:section text:name="regeling_id1-3-2" text:style-name="regeling">
        <text:section text:name="aanhef_id1-3-2-1" text:style-name="aanhef">
          <text:section text:name="preambule_id1-3-2-1-1" text:style-name="preambule">
            <text:p text:style-name="al">
            <text:span text:style-name="nadrukvet">Besluit van Gedeputeerde Staten van Zeeland van 28 november 2017, kenmerk <text:span text:style-name="nadrukvet">17025968</text:span> tot openstelling van de regeling Uitvoering van LEADER-projecten uit de Verordening subsidies Plattelandsontwikkelingsprogramma 2014-2020 (POP-3) Zeeland</text:span>
          </text:p>
            <text:p text:style-name="al"/>
            <text:p text:style-name="al">
            <text:span text:style-name="nadrukcur">Gedeputeerde Staten van Zeeland;</text:span>
          </text:p>
            <text:p text:style-name="al">Gelet op de artikelen 1.3 en 3.3.1 tot en met 3.3.6 van de Verordening subsidies Plattelandsontwikkelingsprogramma 2014-2020 (POP-3) Zeeland;</text:p>
            <text:p text:style-name="al"/>
            <text:p text:style-name="al">Overwegende dat het wenselijk is om middelen beschikbaar te stellen voor concrete acties ten behoeve van de uitvoering van Lokale Ontwikkelingsstrategie in de LEADER-gebieden Midden- en Noord- Zeeland en Zeeuws-Vlaanderen.</text:p>
            <text:p text:style-name="al"/>
            <text:p text:style-name="al">Besluiten:</text:p>
          </text:section>
        </text:section>
        <text:section text:name="regeling-tekst_id1-3-2-2" text:style-name="regeling-tekst">
          <text:section text:name="hoofdstuk_id1-3-2-2-1" text:style-name="hoofdstuk">
            <text:p text:style-name="hoofdstuk_kop"><text:span text:style-name="nr"/> <text:span text:style-name="label"/> </text:p>
            <text:section text:name="artikel_id1-3-2-2-1-2" text:style-name="artikel">
              <text:p text:style-name="artikel_kop_titel"><text:span text:style-name="artikel_kop_label"/> <text:span text:style-name="artikel_kop_nr"/> </text:p>
              <text:p text:style-name="al"/>
              <text:list text:style-name="id1-3-2-2-1-2-3">
                <text:list-item text:style-override="id1-3-2-2-1-2-3-1">
                  <text:number>I.</text:number>
                  <text:p text:style-name="al">Open te stellen de regeling Uitvoering van LEADER-projecten voor de uitvoering van de Lokale Ontwikkelingsstrategieën in het kader van LEADER als bedoeld in artikel 3.3.1 tot en met 3.3.6 van de Verordening subsidies Plattelandsontwikkelingsprogramma 2014-2020 (POP-3) Zeeland – verder te noemen de Verordening subsidies POP-3 – voor de periode van 4 december 2017 tot en met 15 maart 2018 17.00 uur.</text:p>
                </text:list-item>
                <text:list-item text:style-override="id1-3-2-2-1-2-3-2">
                  <text:number>II.</text:number>
                  <text:p text:style-name="al"/>
                  <text:list text:style-name="id1-3-2-2-1-2-3-2-3">
                    <text:list-item text:style-override="id1-3-2-2-1-2-3-2-3-1">
                      <text:number>-</text:number>
                      <text:p text:style-name="al">Het subsidieplafond voor de uitvoering van de Lokale Ontwikkelingsstrategie Midden- en Noord- Zeeland voor de openstellingsperiode vast te stellen op € 1.000.000 uit ELFPO</text:p>
                    </text:list-item>
                    <text:list-item text:style-override="id1-3-2-2-1-2-3-2-3-2">
                      <text:number>-</text:number>
                      <text:p text:style-name="al">Het subsidieplafond voor de uitvoering van de Lokale Ontwikkelingsstrategie Zeeuws- Vlaanderen voor de openstellingsperiode vast te stellen op € 1.000.000 uit ELFPO </text:p>
                    </text:list-item>
                  </text:list>
                </text:list-item>
                <text:list-item text:style-override="id1-3-2-2-1-2-3-3">
                  <text:number>III.</text:number>
                  <text:p text:style-name="al">De ELFPO-middelen moeten met eenzelfde bedrag aan nationale overheidsmiddelen aangevuld worden.</text:p>
                </text:list-item>
              </text:list>
            </text:section>
            <text:p text:style-name="hoofdstuk_bottom"/>
          </text:section>
          <text:section text:name="hoofdstuk_id1-3-2-2-2" text:style-name="hoofdstuk">
            <text:p text:style-name="hoofdstuk_kop"><text:span text:style-name="label"/> <text:span text:style-name="nr">A. </text:span> Definities</text:p>
            <text:section text:name="artikel_id1-3-2-2-2-2" text:style-name="artikel">
              <text:p text:style-name="artikel_kop_titel"><text:span text:style-name="artikel_kop_label">Artikel</text:span> <text:span text:style-name="artikel_kop_nr">1</text:span> definities</text:p>
              <text:p text:style-name="al">In dit besluit wordt verstaan onder:</text:p>
              <text:list text:style-name="id1-3-2-2-2-2-3">
                <text:list-item text:style-override="id1-3-2-2-2-2-3-1">
                  <text:number>a.</text:number>
                  <text:p text:style-name="al">POP3: Het derde Plattelandsontwikkelingsprogramma van Nederland in het kader van het Europees Landbouwfonds voor Plattelandsontwikkeling 2014-2020</text:p>
                </text:list-item>
                <text:list-item text:style-override="id1-3-2-2-2-2-3-2">
                  <text:number>b.</text:number>
                  <text:p text:style-name="al">LEADER: subsidieregeling in het kader van hoofdstuk 3 van de Verordening subsidies POP3</text:p>
                </text:list-item>
                <text:list-item text:style-override="id1-3-2-2-2-2-3-3">
                  <text:number>c.</text:number>
                  <text:p text:style-name="al">LAG: Lokale Actiegroep, adviesorgaan van het subsidieprogramma, zoals ingesteld bij besluit van Gedeputeerde Staten d.d. 1 september 2015, nummer 15012246</text:p>
                </text:list-item>
                <text:list-item text:style-override="id1-3-2-2-2-2-3-4">
                  <text:number>d.</text:number>
                  <text:p text:style-name="al">LOS: Lokale Ontwikkelingsstrategie, het door Gedeputeerde Staten vastgestelde beleidsdocument voor de uitvoering van het subsidieprogramma</text:p>
                </text:list-item>
                <text:list-item text:style-override="id1-3-2-2-2-2-3-5">
                  <text:number>e.</text:number>
                  <text:p text:style-name="al">ELFPO: Europees Landbouwfonds Plattelandsontwikkeling.</text:p>
                </text:list-item>
              </text:list>
            </text:section>
            <text:p text:style-name="hoofdstuk_bottom"/>
          </text:section>
          <text:section text:name="hoofdstuk_id1-3-2-2-3" text:style-name="hoofdstuk">
            <text:p text:style-name="hoofdstuk_kop"><text:span text:style-name="label"/> <text:span text:style-name="nr">B. </text:span> LAG LEADER Midden- en Noord- Zeeland</text:p>
            <text:section text:name="artikel_id1-3-2-2-3-2" text:style-name="artikel">
              <text:p text:style-name="artikel_kop_titel"><text:span text:style-name="artikel_kop_label">Artikel</text:span> <text:span text:style-name="artikel_kop_nr">2</text:span> subsidiabele activiteiten</text:p>
              <text:p text:style-name="al">Subsidie kan worden verstrekt voor de uitvoering van doelen en resultaten genoemd in de LOS als uitwerking van de volgende thema’s:</text:p>
              <text:list text:style-name="id1-3-2-2-3-2-3">
                <text:list-item text:style-override="id1-3-2-2-3-2-3-1">
                  <text:number>a.</text:number>
                  <text:p text:style-name="al">levende landbouw</text:p>
                </text:list-item>
                <text:list-item text:style-override="id1-3-2-2-3-2-3-2">
                  <text:number>b.</text:number>
                  <text:p text:style-name="al">samenwerking in de vrijetijdseconomie</text:p>
                </text:list-item>
                <text:list-item text:style-override="id1-3-2-2-3-2-3-3">
                  <text:number>c.</text:number>
                  <text:p text:style-name="al">initiatiefkracht van burgers</text:p>
                </text:list-item>
              </text:list>
            </text:section>
            <text:p text:style-name="hoofdstuk_bottom"/>
          </text:section>
          <text:section text:name="hoofdstuk_id1-3-2-2-4" text:style-name="hoofdstuk">
            <text:p text:style-name="hoofdstuk_kop"><text:span text:style-name="label"/> <text:span text:style-name="nr">C. </text:span> LAG LEADER Zeeuws-Vlaanderen</text:p>
            <text:section text:name="artikel_id1-3-2-2-4-2" text:style-name="artikel">
              <text:p text:style-name="artikel_kop_titel"><text:span text:style-name="artikel_kop_label">Artikel</text:span> <text:span text:style-name="artikel_kop_nr">3</text:span> subsidiabele activiteiten</text:p>
              <text:p text:style-name="al">Subsidie kan worden verstrekt voor de uitvoering van doelen en resultaten genoemd in de LOS als uitwerking van de volgende thema’s:</text:p>
              <text:list text:style-name="id1-3-2-2-4-2-3">
                <text:list-item text:style-override="id1-3-2-2-4-2-3-1">
                  <text:number>a.</text:number>
                  <text:p text:style-name="al">(landbouw) producten uit Zeeuws-Vlaanderen</text:p>
                </text:list-item>
                <text:list-item text:style-override="id1-3-2-2-4-2-3-2">
                  <text:number>b.</text:number>
                  <text:p text:style-name="al">lerend werken</text:p>
                </text:list-item>
                <text:list-item text:style-override="id1-3-2-2-4-2-3-3">
                  <text:number>c.</text:number>
                  <text:p text:style-name="al">zorg voor elkaar.</text:p>
                </text:list-item>
              </text:list>
            </text:section>
            <text:p text:style-name="hoofdstuk_bottom"/>
          </text:section>
          <text:section text:name="hoofdstuk_id1-3-2-2-5" text:style-name="hoofdstuk">
            <text:p text:style-name="hoofdstuk_kop"><text:span text:style-name="label"/> <text:span text:style-name="nr">D. </text:span> Algemene bepalingen</text:p>
            <text:section text:name="artikel_id1-3-2-2-5-2" text:style-name="artikel">
              <text:p text:style-name="artikel_kop_titel"><text:span text:style-name="artikel_kop_label">Artikel</text:span> <text:span text:style-name="artikel_kop_nr">4</text:span> aanvrager</text:p>
              <text:p text:style-name="al">Subsidie kan worden aangevraagd door:</text:p>
              <text:list text:style-name="id1-3-2-2-5-2-3">
                <text:list-item text:style-override="id1-3-2-2-5-2-3-1">
                  <text:number>a.</text:number>
                  <text:p text:style-name="al">publieke rechtspersonen</text:p>
                </text:list-item>
                <text:list-item text:style-override="id1-3-2-2-5-2-3-2">
                  <text:number>b.</text:number>
                  <text:p text:style-name="al">private rechtspersonen</text:p>
                </text:list-item>
                <text:list-item text:style-override="id1-3-2-2-5-2-3-3">
                  <text:number>c.</text:number>
                  <text:p text:style-name="al">een LAG</text:p>
                </text:list-item>
                <text:list-item text:style-override="id1-3-2-2-5-2-3-4">
                  <text:number>d.</text:number>
                  <text:p text:style-name="al">de penvoerder van een LAG</text:p>
                </text:list-item>
                <text:list-item text:style-override="id1-3-2-2-5-2-3-5">
                  <text:number>e.</text:number>
                  <text:p text:style-name="al">samenwerkingsverbanden van bovenstaande partijen.</text:p>
                </text:list-item>
                <text:list-item text:style-override="id1-3-2-2-5-2-3-6">
                  <text:number>f.</text:number>
                  <text:p text:style-name="al">ondernemingen zonder rechtspersoonlijkheid, met name eenmanszaken, vennootschappen onder firma, commanditaire vennootschappen, en maatschappen, onder opschortende werking tot het moment van publicatie van de wijzigingen van de Verordening subsidies POP-3 door Provinciale Staten in het Provinciaal Blad.</text:p>
                </text:list-item>
              </text:list>
            </text:section>
            <text:section text:name="artikel_id1-3-2-2-5-3" text:style-name="artikel">
              <text:p text:style-name="artikel_kop_titel"><text:span text:style-name="artikel_kop_label">Artikel</text:span> <text:span text:style-name="artikel_kop_nr">5</text:span> subsidiabele kosten</text:p>
              <text:p text:style-name="al">Onverminderd artikel 1.12 van de Verordening subsidies POP-3 kan subsidie worden verstrekt voor de onderstaande kosten gemaakt ter voorbereiding of uitvoering van projecten die passen binnen een LOS:</text:p>
              <text:list text:style-name="id1-3-2-2-5-3-3">
                <text:list-item text:style-override="id1-3-2-2-5-3-3-1">
                  <text:number>a.</text:number>
                  <text:p text:style-name="al">de kosten van bouw, verbetering, verwerving of leasing van onroerende zaken</text:p>
                </text:list-item>
                <text:list-item text:style-override="id1-3-2-2-5-3-3-2">
                  <text:number>b.</text:number>
                  <text:p text:style-name="al">de kosten van de koop of huurkoop van nieuwe machines en installaties tot maximaal de marktwaarde van de activa</text:p>
                </text:list-item>
                <text:list-item text:style-override="id1-3-2-2-5-3-3-3">
                  <text:number>c.</text:number>
                  <text:p text:style-name="al">de kosten van architecten en ingenieurs</text:p>
                </text:list-item>
                <text:list-item text:style-override="id1-3-2-2-5-3-3-4">
                  <text:number>d.</text:number>
                  <text:p text:style-name="al">de kosten van externe adviseurs</text:p>
                </text:list-item>
                <text:list-item text:style-override="id1-3-2-2-5-3-3-5">
                  <text:number>e.</text:number>
                  <text:p text:style-name="al">de kosten van haalbaarheidsstudies</text:p>
                </text:list-item>
                <text:list-item text:style-override="id1-3-2-2-5-3-3-6">
                  <text:number>f.</text:number>
                  <text:p text:style-name="al">de kosten van verwerving of ontwikkeling van computersoftware</text:p>
                </text:list-item>
                <text:list-item text:style-override="id1-3-2-2-5-3-3-7">
                  <text:number>g.</text:number>
                  <text:p text:style-name="al">de kosten van verwerving van octrooien, licenties, auteursrechten en merken</text:p>
                </text:list-item>
                <text:list-item text:style-override="id1-3-2-2-5-3-3-8">
                  <text:number>h.</text:number>
                  <text:p text:style-name="al">bijdragen in natura (zie art. 1.11 van de Verordening subsidies POP3)</text:p>
                </text:list-item>
                <text:list-item text:style-override="id1-3-2-2-5-3-3-9">
                  <text:number>i.</text:number>
                  <text:p text:style-name="al">niet verrekenbare of niet compensabele BTW</text:p>
                </text:list-item>
                <text:list-item text:style-override="id1-3-2-2-5-3-3-10">
                  <text:number>j.</text:number>
                  <text:p text:style-name="al">personeelskosten</text:p>
                </text:list-item>
                <text:list-item text:style-override="id1-3-2-2-5-3-3-11">
                  <text:number>k.</text:number>
                  <text:p text:style-name="al">voorbereidingskosten</text:p>
                </text:list-item>
                <text:list-item text:style-override="id1-3-2-2-5-3-3-12">
                  <text:number>l.</text:number>
                  <text:p text:style-name="al">de kosten van roerende zaken</text:p>
                </text:list-item>
                <text:list-item text:style-override="id1-3-2-2-5-3-3-13">
                  <text:number>m.</text:number>
                  <text:p text:style-name="al">de kosten voor promotie en publiciteit.</text:p>
                </text:list-item>
              </text:list>
            </text:section>
            <text:section text:name="artikel_id1-3-2-2-5-4" text:style-name="artikel">
              <text:p text:style-name="artikel_kop_titel"><text:span text:style-name="artikel_kop_label">Artikel</text:span> <text:span text:style-name="artikel_kop_nr">6</text:span> hoogte van de subsidie</text:p>
              <text:list text:style-name="id1-3-2-2-5-4-2">
                <text:list-item text:style-override="id1-3-2-2-5-4-2-1">
                  <text:number>1.</text:number>
                  <text:p text:style-name="al">Om voor subsidie in aanmerking te komen dient, op het moment van de subsidieverlening, de subsidiebijdrage per project minimaal € 40.000 en maximaal € 300.000 te bedragen.</text:p>
                </text:list-item>
                <text:list-item text:style-override="id1-3-2-2-5-4-2-2">
                  <text:number>2.</text:number>
                  <text:p text:style-name="al">De subsidie bedraagt 60% van de totale subsidiabele kosten waarvan 50% te financieren uit ELFPO en 50% uit cofinancieringsbijdrage vanuit een of meer nationale overheden.</text:p>
                </text:list-item>
                <text:list-item text:style-override="id1-3-2-2-5-4-2-3">
                  <text:number>3.</text:number>
                  <text:p text:style-name="al">Indien de aanvrager in het financieringsplan een subsidiebedrag aanvraagt dat lager is dan het bedrag dat verkregen wordt door de subsidiabele kosten te vermenigvuldigen met het onder lid 2 genoemd percentage van 60%, wordt dit gezien als het aangevraagde en maximaal te verlenen subsidiebedrag.</text:p>
                </text:list-item>
              </text:list>
            </text:section>
            <text:section text:name="artikel_id1-3-2-2-5-5" text:style-name="artikel">
              <text:p text:style-name="artikel_kop_titel"><text:span text:style-name="artikel_kop_label">Artikel</text:span> <text:span text:style-name="artikel_kop_nr">7</text:span> adviescommissie</text:p>
              <text:p text:style-name="al">In aanvulling op artikel 3.3.6 van de Verordening subsidies POP-3 worden de aanvragen voor subsidie gerangschikt op basis van advies van de LAG. Indien de subsidie aangevraagd wordt door een LAG, de penvoerder van een LAG of door een samenwerkingsverband waarvan de LAG onderdeel uitmaakt, worden de aanvragen gerangschikt op basis van een door Gedeputeerde ingestelde adviescommissie POP-3.</text:p>
              <text:p text:style-name="al"/>
            </text:section>
            <text:section text:name="artikel_id1-3-2-2-5-6" text:style-name="artikel">
              <text:p text:style-name="artikel_kop_titel"><text:span text:style-name="artikel_kop_label">Artikel</text:span> <text:span text:style-name="artikel_kop_nr">8</text:span> weigeringsgronden</text:p>
              <text:p text:style-name="al">Onverminderd het bepaalde in artikel 1.8 wordt subsidie geweigerd:</text:p>
              <text:list text:style-name="id1-3-2-2-5-6-3">
                <text:list-item text:style-override="id1-3-2-2-5-6-3-1">
                  <text:number>a.</text:number>
                  <text:p text:style-name="al">Indien voor dezelfde activiteit en dezelfde subsidiabele kosten reeds subsidie is verstrekt, behalve wanneer het de benodigde nationale cofinanciering betreft</text:p>
                </text:list-item>
                <text:list-item text:style-override="id1-3-2-2-5-6-3-2">
                  <text:number>b.</text:number>
                  <text:p text:style-name="al">Indien het project niet past binnen een door Gedeputeerde Staten goedgekeurde LOS.</text:p>
                </text:list-item>
              </text:list>
            </text:section>
            <text:section text:name="artikel_id1-3-2-2-5-7" text:style-name="artikel">
              <text:p text:style-name="artikel_kop_titel"><text:span text:style-name="artikel_kop_label">Artikel</text:span> <text:span text:style-name="artikel_kop_nr">9</text:span> aanvullende vereisten aan een subsidieaanvraag</text:p>
              <text:p text:style-name="al">Onverminderd hetgeen bepaald is in het tweede lid van artikel 1.7 van de Verordening subsidies POP-3 bevat de aanvraag om subsidie:</text:p>
              <text:list text:style-name="id1-3-2-2-5-7-3">
                <text:list-item text:style-override="id1-3-2-2-5-7-3-1">
                  <text:number>1.</text:number>
                  <text:p text:style-name="al">Een projectplan met daarin een omschrijving van de bijdrage van het project aan de thema’s van de LOS. Voor het projectplan moet het format projectplan worden gebruikt dat op de website van de Provincie Zeeland staat https://www.zeeland.nl/subsidie-aanvragen/pop3 </text:p>
                </text:list-item>
                <text:list-item text:style-override="id1-3-2-2-5-7-3-2">
                  <text:number>2.</text:number>
                  <text:p text:style-name="al">In het geval de cofinanciering niet afkomstig is van de provincie Zeeland maar van andere overheden, (een) intentie of besluit(en) over de toekenning van de cofinanciering. Het (de) besluit(en) moet(en) het subsidiebedrag, het steunpercentage, de subsidiabele kosten, het totale bedrag aan subsidiabele kosten, de naam van het project en de naam van de begunstigden vermelden. Ook dient er een verwijzing in te staan naar de Verordening subsidies POP3 met een verklaring dat de subsidiebijdrage conform het bepaalde in de Verordening subsidies POP-3 wordt verstrekt.</text:p>
                </text:list-item>
              </text:list>
            </text:section>
            <text:section text:name="artikel_id1-3-2-2-5-8" text:style-name="artikel">
              <text:p text:style-name="artikel_kop_titel"><text:span text:style-name="artikel_kop_label">Artikel</text:span> <text:span text:style-name="artikel_kop_nr">10</text:span> bevoorschotting</text:p>
              <text:list text:style-name="id1-3-2-2-5-8-2">
                <text:list-item text:style-override="id1-3-2-2-5-8-2-1">
                  <text:number>1.</text:number>
                  <text:p text:style-name="al">Aanvragers dienen in aanvulling op artikel 1.23 derde lid van de Verordening subsidies POP-3 bij de eerste aanvraag tot bevoorschotting op basis van realisatie de voor het project benodigde vergunningen te overleggen.</text:p>
                </text:list-item>
                <text:list-item text:style-override="id1-3-2-2-5-8-2-2">
                  <text:number>2.</text:number>
                  <text:p text:style-name="al">Onverminderd het bepaalde in artikel 1.23 van de Verordening subsidies POP-3 kan één keer per jaar een voorschot verleend op basis van realisatie.</text:p>
                </text:list-item>
                <text:list-item text:style-override="id1-3-2-2-5-8-2-3">
                  <text:number>3.</text:number>
                  <text:p text:style-name="al">In afwijking van het bepaalde in artikel 1.25 van de Verordening subsidies POP-3 worden geen voorschotten verleend vooruitlopend op de realisatie.</text:p>
                </text:list-item>
              </text:list>
            </text:section>
            <text:section text:name="artikel_id1-3-2-2-5-9" text:style-name="artikel">
              <text:p text:style-name="artikel_kop_titel"><text:span text:style-name="artikel_kop_label">Artikel</text:span> <text:span text:style-name="artikel_kop_nr">11</text:span> selectiecriteria </text:p>
              <text:p text:style-name="al">Gedeputeerde Staten hanteren op basis van de selectie door de LAG of door de adviescommissie POP-3 voor de rangschikking van de aanvragen als bedoeld in artikel 1.15 van de Verordening subsidies POP-3 de volgende criteria:</text:p>
              <text:list text:style-name="id1-3-2-2-5-9-3">
                <text:list-item text:style-override="id1-3-2-2-5-9-3-1">
                  <text:number>1.</text:number>
                  <text:p text:style-name="al">Draagt het initiatief voldoende bij aan de doelen (thema’s van de LOS) genoemd in artikel 2 en 3.</text:p>
                </text:list-item>
                <text:list-item text:style-override="id1-3-2-2-5-9-3-2">
                  <text:number>2.</text:number>
                  <text:p text:style-name="al">De mate waarin het project past binnen de werkwijze van LEADER, hetgeen blijkt uit:</text:p>
                  <text:list text:style-name="id1-3-2-2-5-9-3-2-3">
                    <text:list-item text:style-override="id1-3-2-2-5-9-3-2-3-1">
                      <text:number>a.</text:number>
                      <text:p text:style-name="al">de bottom-up aanpak/draagvlak</text:p>
                    </text:list-item>
                    <text:list-item text:style-override="id1-3-2-2-5-9-3-2-3-2">
                      <text:number>b.</text:number>
                      <text:p text:style-name="al">innovativiteit</text:p>
                    </text:list-item>
                    <text:list-item text:style-override="id1-3-2-2-5-9-3-2-3-3">
                      <text:number>c.</text:number>
                      <text:p text:style-name="al">samenwerking/netwerk opbouw</text:p>
                    </text:list-item>
                    <text:list-item text:style-override="id1-3-2-2-5-9-3-2-3-4">
                      <text:number>d.</text:number>
                      <text:p text:style-name="al">publieke private partnerschap</text:p>
                    </text:list-item>
                    <text:list-item text:style-override="id1-3-2-2-5-9-3-2-3-5">
                      <text:number>e.</text:number>
                      <text:p text:style-name="al">integrale aanpak, multi sectoraal</text:p>
                    </text:list-item>
                    <text:list-item text:style-override="id1-3-2-2-5-9-3-2-3-6">
                      <text:number>f.</text:number>
                      <text:p text:style-name="al">overdraagbaarheid.</text:p>
                    </text:list-item>
                  </text:list>
                </text:list-item>
                <text:list-item text:style-override="id1-3-2-2-5-9-3-3">
                  <text:number>3.</text:number>
                  <text:p text:style-name="al">De mate waarin het project haalbaar is vanuit financieel en organisatorisch oogpunt, hetgeen blijkt uit:</text:p>
                  <text:list text:style-name="id1-3-2-2-5-9-3-3-3">
                    <text:list-item text:style-override="id1-3-2-2-5-9-3-3-3-1">
                      <text:number>a.</text:number>
                      <text:p text:style-name="al">de organisatiebeschrijving</text:p>
                    </text:list-item>
                    <text:list-item text:style-override="id1-3-2-2-5-9-3-3-3-2">
                      <text:number>b.</text:number>
                      <text:p text:style-name="al">doeltreffendheid van het project</text:p>
                    </text:list-item>
                    <text:list-item text:style-override="id1-3-2-2-5-9-3-3-3-3">
                      <text:number>c.</text:number>
                      <text:p text:style-name="al">de expertise van de initiatiefnemer, het realisme van het tijdpad, zijn de vergunningen geregeld</text:p>
                    </text:list-item>
                    <text:list-item text:style-override="id1-3-2-2-5-9-3-3-3-4">
                      <text:number>d.</text:number>
                      <text:p text:style-name="al">het zicht op continuïteit na afloop van de projectuitvoering</text:p>
                    </text:list-item>
                    <text:list-item text:style-override="id1-3-2-2-5-9-3-3-3-5">
                      <text:number>e.</text:number>
                      <text:p text:style-name="al">is er openbare kennis over de betrouwbaarheid en/of kwaliteit van de aanvrager en/of partners</text:p>
                    </text:list-item>
                    <text:list-item text:style-override="id1-3-2-2-5-9-3-3-3-6">
                      <text:number>f.</text:number>
                      <text:p text:style-name="al">motivatie van de aanvrager</text:p>
                    </text:list-item>
                    <text:list-item text:style-override="id1-3-2-2-5-9-3-3-3-7">
                      <text:number>g.</text:number>
                      <text:p text:style-name="al">is er mogelijk sprake van een belangenverstrengeling</text:p>
                    </text:list-item>
                    <text:list-item text:style-override="id1-3-2-2-5-9-3-3-3-8">
                      <text:number>h.</text:number>
                      <text:p text:style-name="al">ontwikkelt men met het project een nieuw verdienmodel</text:p>
                    </text:list-item>
                    <text:list-item text:style-override="id1-3-2-2-5-9-3-3-3-9">
                      <text:number>i.</text:number>
                      <text:p text:style-name="al">is er een sluitende en transparante begroting en dekkingsplan, bankgarantie, ondernemersplan</text:p>
                    </text:list-item>
                    <text:list-item text:style-override="id1-3-2-2-5-9-3-3-3-10">
                      <text:number>j.</text:number>
                      <text:p text:style-name="al">zijn toezeggingen of intentie van cofinanciering bijgesloten.</text:p>
                    </text:list-item>
                  </text:list>
                </text:list-item>
                <text:list-item text:style-override="id1-3-2-2-5-9-3-4">
                  <text:number>4.</text:number>
                  <text:p text:style-name="al">De mate van efficiency en doelmatigheid van het project hetgeen blijkt uit:</text:p>
                  <text:list text:style-name="id1-3-2-2-5-9-3-4-3">
                    <text:list-item text:style-override="id1-3-2-2-5-9-3-4-3-1">
                      <text:number>a.</text:number>
                      <text:p text:style-name="al">de balans tussen investeringen en de verwachte opbrengst in brede zin</text:p>
                    </text:list-item>
                    <text:list-item text:style-override="id1-3-2-2-5-9-3-4-3-2">
                      <text:number>b.</text:number>
                      <text:p text:style-name="al">de meerwaarde die het project krijgt door gebruikmaking van de LEADER-subsidie</text:p>
                    </text:list-item>
                    <text:list-item text:style-override="id1-3-2-2-5-9-3-4-3-3">
                      <text:number>c.</text:number>
                      <text:p text:style-name="al">is er zicht op continuïteit en draagkracht/verantwoordelijkheid voor een minimale periode van 5 jaar en verspreiding van resultaten na de vaststelling van het project?</text:p>
                    </text:list-item>
                    <text:list-item text:style-override="id1-3-2-2-5-9-3-4-3-4">
                      <text:number>d.</text:number>
                      <text:p text:style-name="al">het zicht op continuïteit na realisatie van het project.</text:p>
                    </text:list-item>
                  </text:list>
                </text:list-item>
              </text:list>
            </text:section>
            <text:section text:name="artikel_id1-3-2-2-5-10" text:style-name="artikel">
              <text:p text:style-name="artikel_kop_titel"><text:span text:style-name="artikel_kop_label">Artikel</text:span> <text:span text:style-name="artikel_kop_nr">12</text:span> puntenmethodiek</text:p>
              <text:p text:style-name="al">De projecten worden door de LAG of een door Gedeputeerde Staten ingestelde adviescommissie POP-3 beoordeeld op basis van de in artikel 17 genoemde selectiecriteria waarbij per criterium het volgend aantal punten wordt toegekend:</text:p>
              <text:list text:style-name="id1-3-2-2-5-10-3">
                <text:list-item text:style-override="id1-3-2-2-5-10-3-1">
                  <text:number>a.</text:number>
                  <text:p text:style-name="al">Het maximum aantal te behalen punten per criterium bedraagt voor:</text:p>
                  <text:list text:style-name="id1-3-2-2-5-10-3-1-3">
                    <text:list-item text:style-override="id1-3-2-2-5-10-3-1-3-1">
                      <text:number>-</text:number>
                      <text:p text:style-name="al">criterium 1: 3 punten</text:p>
                    </text:list-item>
                    <text:list-item text:style-override="id1-3-2-2-5-10-3-1-3-2">
                      <text:number>-</text:number>
                      <text:p text:style-name="al">criterium 2: 12 punten</text:p>
                    </text:list-item>
                    <text:list-item text:style-override="id1-3-2-2-5-10-3-1-3-3">
                      <text:number>-</text:number>
                      <text:p text:style-name="al">criterium 3: 6 punten</text:p>
                    </text:list-item>
                    <text:list-item text:style-override="id1-3-2-2-5-10-3-1-3-4">
                      <text:number>-</text:number>
                      <text:p text:style-name="al">criterium 4: 12 punten</text:p>
                    </text:list-item>
                  </text:list>
                </text:list-item>
                <text:list-item text:style-override="id1-3-2-2-5-10-3-2">
                  <text:number>b.</text:number>
                  <text:p text:style-name="al">Het minimum aantal te behalen punten per criterium bedraagt voor:</text:p>
                  <text:list text:style-name="id1-3-2-2-5-10-3-2-3">
                    <text:list-item text:style-override="id1-3-2-2-5-10-3-2-3-1">
                      <text:number>-</text:number>
                      <text:p text:style-name="al">criterium 1: 2 punten</text:p>
                    </text:list-item>
                    <text:list-item text:style-override="id1-3-2-2-5-10-3-2-3-2">
                      <text:number>-</text:number>
                      <text:p text:style-name="al">criterium 2: 8 punten</text:p>
                    </text:list-item>
                    <text:list-item text:style-override="id1-3-2-2-5-10-3-2-3-3">
                      <text:number>-</text:number>
                      <text:p text:style-name="al">criterium 3: 4 punten</text:p>
                    </text:list-item>
                    <text:list-item text:style-override="id1-3-2-2-5-10-3-2-3-4">
                      <text:number>-</text:number>
                      <text:p text:style-name="al">criterium 4: 6 punten</text:p>
                    </text:list-item>
                  </text:list>
                </text:list-item>
                <text:list-item text:style-override="id1-3-2-2-5-10-3-3">
                  <text:number>c.</text:number>
                  <text:p text:style-name="al">Projecten dienen minimaal 20 punten te behalen om voor subsidie in aanmerking te komen.</text:p>
                </text:list-item>
              </text:list>
            </text:section>
            <text:section text:name="artikel_id1-3-2-2-5-11" text:style-name="artikel">
              <text:p text:style-name="artikel_kop_titel"><text:span text:style-name="artikel_kop_label">Artikel</text:span> <text:span text:style-name="artikel_kop_nr">13</text:span> inwerkingtreding</text:p>
              <text:p text:style-name="al">Dit besluit treedt in werking met ingang van de dag na de datum van uitgifte van het Provinciaal Blad waarin het wordt geplaatst.</text:p>
              <text:p text:style-name="al"/>
            </text:section>
            <text:section text:name="artikel_id1-3-2-2-5-12" text:style-name="artikel">
              <text:p text:style-name="artikel_kop_titel"><text:span text:style-name="artikel_kop_label">Artikel</text:span> <text:span text:style-name="artikel_kop_nr">14</text:span> citeerdeel</text:p>
              <text:p text:style-name="al">Dit besluit wordt aangehaald als: Openstellingsbesluit Uitvoering van LEADER-projecten van de lokale groepen Midden- en Noord- Zeeland en Zeeuws-Vlaanderen.</text:p>
              <text:p text:style-name="al"/>
              <text:p text:style-name="al"> </text:p>
            </text:section>
            <text:p text:style-name="hoofdstuk_bottom"/>
          </text:section>
        </text:section>
        <text:section text:name="regeling-sluiting_id1-3-2-3" text:style-name="regeling-sluiting">
          <text:section text:name="ondertekening_id1-3-2-3-1">
            <text:p><text:span text:style-name="functie">Aldus vastgesteld in de vergadering van gedeputeerde staten van Zeeland van 28 november 2017.</text:span></text:p>
            <text:p><text:span text:style-name="functie"/></text:p>
          </text:section>
          <text:section text:name="ondertekening_id1-3-2-3-2">
            <text:p><text:span text:style-name="functie"/></text:p>
            <text:p><text:span text:style-name="functie">Drs. J.M.M. Polman, voorzitter</text:span></text:p>
            <text:p><text:span text:style-name="functie">A.W. Smit, secretaris</text:span></text:p>
            <text:p><text:span text:style-name="functie"/></text:p>
          </text:section>
          <text:section text:name="ondertekening_id1-3-2-3-3">
            <text:p><text:span text:style-name="functie"/></text:p>
            <text:p><text:span text:style-name="functie">Uitgegeven 30 november 2017</text:span></text:p>
            <text:p><text:span text:style-name="functie">De secretaris A.W. Smit</text:span></text:p>
          </text:section>
        </text:section>
        <text:section text:name="bijlage_id1-3-2-4" text:style-name="bijlage">
          <text:p text:style-name="bijlage_top"/>
          <text:p text:style-name="hoofdstuk_kop"><text:span text:style-name="label">Toelichting</text:span> <text:span text:style-name="nr"/> </text:p>
          <text:p text:style-name="al"/>
          <text:p text:style-name="al">
          <text:span text:style-name="nadrukvet">
            <text:span text:style-name="nadrukcur">Algemeen</text:span>
          </text:span>
        </text:p>
          <text:p text:style-name="al">Op basis van dit openstellingsbesluit kan subsidie worden verleend voor activiteiten die een bijdrage leveren aan de doelen van de Lokale ontwikkelingsstrategieën van respectievelijk Midden- en Noord- Zeeland en Zeeuws-Vlaanderen. </text:p>
          <text:p text:style-name="al">De Lokale ontwikkelingsstrategie van Midden- en Noord- Zeeland en Zeeuws-Vlaanderen zijn te raadplegen op de website van de Provincie Zeeland https://www.zeeland.nl/subsidie-aanvragen/pop3  onder ‘Meer informatie LEADER Midden- en Noord- Zeeland’ en ‘Meer informatie LEADER Zeeuws-Vlaanderen.</text:p>
          <text:p text:style-name="al">Voor het LEADER gebied Midden- en Noord- Zeeland adviseert de Lokale actiegroep Midden- en Noord- Zeeland over de ingediende aanvragen om subsidie. Voor het LEADER gebied Zeeuws-Vlaanderen adviseert de Lokale actiegroep Zeeuws-Vlaanderen over de ingediende aanvragen om subsidie. Een door Gedeputeerde Staten ingestelde adviescommissie POP-3 adviseert over subsidie aanvragen wanneer de aanvraag ingediend wordt door een LAG, de penvoerder van een LAG of een samenwerkingsverband waarvan de LAG onderdeel uitmaakt. </text:p>
          <text:p text:style-name="al">Alleen aanvragen om subsidie die, blijkens de beoordelingsformulieren, minimaal in voldoende mate een bijdrage leveren aan de doelstellingen van de Lokale ontwikkelingsstrategie komen voor subsidie in aanmerking.</text:p>
          <text:p text:style-name="al"/>
          <text:p text:style-name="al">
          <text:span text:style-name="nadrukvet">
            <text:span text:style-name="nadrukcur">Artikelsgewijze toelichting</text:span>
          </text:span>
        </text:p>
          <text:p text:style-name="al"/>
          <text:p text:style-name="al">
          <text:span text:style-name="nadrukvet">Artikel 4 onder e</text:span>
        </text:p>
          <text:p text:style-name="al">Voor samenwerkingsverbanden geldt artikel 1.6 van de Verordening subsidies POP-3.</text:p>
          <text:p text:style-name="al"/>
          <text:p text:style-name="al">
          <text:span text:style-name="nadrukvet">Artikel 4 onder f</text:span>
        </text:p>
          <text:p text:style-name="al">Op basis van de huidige Verordening subsidies POP-3 behoren ondernemingen zonder rechtspersoonlijkheid (met name eenmanszaken, vennootschappen onder firma, commanditaire vennootschappen, en maatschappen) niet zelfstandig tot de categorie aanvragers genoemd in de Verordening subsidies POP-3. Aan Provinciale Staten (PS) wordt, in de periode van deze openstelling, voorgelegd de Verordening subsidies POP-3 op dit punt aan te passen zodat ook ondernemingen zonder rechtspersoonlijkheid een aanvraag in kunnen dienen. Tot dat PS hiermee heeft ingestemd kan een onderneming zonder rechtspersoonlijkheid geen aanvraag indienen.</text:p>
          <text:p text:style-name="al"/>
          <text:p text:style-name="al">
          <text:span text:style-name="nadrukvet">Artikel 5 subsidiabele kosten</text:span>
        </text:p>
          <text:p text:style-name="al">Overeenkomstig het bepaalde in de Verordening subsidies POP-3 geldt voor de hieronder genoemde kostensoorten het volgende:</text:p>
          <text:p text:style-name="al">
          <text:span text:style-name="nadrukondlijn">De kosten van bouw, verbetering, verwerving of leasing van onroerende zaken</text:span>
        </text:p>
          <text:list text:style-name="id1-3-2-4-20">
            <text:list-item text:style-override="id1-3-2-4-20-1">
              <text:number>1.</text:number>
              <text:p text:style-name="al">Kosten van de aankoop van bebouwde en niet bebouwde gronden zijn subsidiabel tot maximaal 10% van de totale subsidiabele kosten.</text:p>
            </text:list-item>
            <text:list-item text:style-override="id1-3-2-4-20-2">
              <text:number>2.</text:number>
              <text:p text:style-name="al">Indien de bebouwde of onbebouwde gronden zijn gelegen in verwaarloosde gebieden of voormalige industriezones, zijn de kosten van de aankoop van de gronden subsidiabel tot maximaal 15% van de totale subsidiabele kosten.</text:p>
            </text:list-item>
          </text:list>
          <text:p text:style-name="al">
          <text:span text:style-name="nadrukondlijn">Bijdragen in natura</text:span>
        </text:p>
          <text:list text:style-name="id1-3-2-4-22">
            <text:list-item text:style-override="id1-3-2-4-22-1">
              <text:number>1.</text:number>
              <text:p text:style-name="al">Bijdragen in natura kunnen bestaan uit werken, goederen, diensten, grond en onroerend zaken waarvoor geen door facturen of documenten met gelijkwaardige bewijskracht gestaafde contante betalingen zijn verricht.</text:p>
            </text:list-item>
            <text:list-item text:style-override="id1-3-2-4-22-2">
              <text:number>2.</text:number>
              <text:p text:style-name="al">Bijdragen in natura zijn subsidiabel:</text:p>
              <text:list text:style-name="id1-3-2-4-22-2-3">
                <text:list-item text:style-override="id1-3-2-4-22-2-3-1">
                  <text:number>a.</text:number>
                  <text:p text:style-name="al">voor zover de te verlenen subsidie niet meer bedraagt dan de totale subsidiabele kosten in het project exclusief de bijdragen in natura</text:p>
                </text:list-item>
                <text:list-item text:style-override="id1-3-2-4-22-2-3-2">
                  <text:number>b.</text:number>
                  <text:p text:style-name="al">indien de aan de bijdrage in natura toegekende waarde niet hoger is dan de waarde die gewoonlijk op de desbetreffende markt wordt aanvaard</text:p>
                </text:list-item>
                <text:list-item text:style-override="id1-3-2-4-22-2-3-3">
                  <text:number>c.</text:number>
                  <text:p text:style-name="al">indien er een onafhankelijke beoordeling en verificatie van de waarde van de bijdragen in natura mogelijk is.</text:p>
                </text:list-item>
              </text:list>
            </text:list-item>
          </text:list>
          <text:list text:style-name="id1-3-2-4-23">
            <text:list-item text:style-override="id1-3-2-4-23-1">
              <text:number>3.</text:number>
              <text:p text:style-name="al">Indien de bijdrage in natura bestaat uit de verstrekking van gronden of onroerende goederen is de bijdrage, in afwijking van het tweede lid, onderdeel c, slechts subsidiabel indien de waarde is getaxeerd en gecertificeerd door een onafhankelijke gekwalificeerde deskundige of hiertoe gemachtigde officiële instantie.</text:p>
            </text:list-item>
            <text:list-item text:style-override="id1-3-2-4-23-2">
              <text:number>4.</text:number>
              <text:p text:style-name="al">Bijdrage in natura in de vorm van verstrekking van gronden is subsidiabel tot maximaal 10% van de totale subsidiabele kosten.</text:p>
            </text:list-item>
            <text:list-item text:style-override="id1-3-2-4-23-3">
              <text:number>5.</text:number>
              <text:p text:style-name="al">Indien de bijdrage in natura bestaat uit gronden of onroerende goederen kan een contante betaling worden gedaan met het oog op een huurovereenkomst voor een nominaal bedrag per jaar dat niet meer bedraagt dan € 1.</text:p>
            </text:list-item>
            <text:list-item text:style-override="id1-3-2-4-23-4">
              <text:number>6.</text:number>
              <text:p text:style-name="al">Indien de bijdrage in natura bestaat uit onbetaalde arbeid is de bijdrage slechts subsidiabel indien de werkelijke arbeidstijd voor de uitvoering van de activiteit gecontroleerd kan worden.</text:p>
            </text:list-item>
            <text:list-item text:style-override="id1-3-2-4-23-5">
              <text:number>7.</text:number>
              <text:p text:style-name="al">De waarde van onbetaalde eigen arbeid wordt gewaardeerd op € 35 per uur.</text:p>
            </text:list-item>
            <text:list-item text:style-override="id1-3-2-4-23-6">
              <text:number>8.</text:number>
              <text:p text:style-name="al">De waarde van onbetaalde arbeid van vrijwilligers wordt gewaardeerd op € 22 per uur. Deze bedragen worden niet aan de vrijwilligers uitgekeerd maar gelden als eigen bijdrage in de financiering van het project. De totale bijdrage in natura mag daarom niet groter zijn dan de eigen bijdrage van de aanvrager in het project.</text:p>
            </text:list-item>
          </text:list>
          <text:p text:style-name="al">
          <text:span text:style-name="nadrukondlijn">Personeelskosten</text:span>
        </text:p>
          <text:list text:style-name="id1-3-2-4-25">
            <text:list-item text:style-override="id1-3-2-4-25-1">
              <text:number>1.</text:number>
              <text:p text:style-name="al">Werkelijk gemaakte personeelskosten worden per uur berekend door het meest recente bruto jaarloon te delen door 1.720 uren op basis van een werkweek van 40 uur, vermeerderd met een opslag van 43,5% voor de werkgeverslasten en een opslag van 15% voor de indirecte kosten.</text:p>
            </text:list-item>
            <text:list-item text:style-override="id1-3-2-4-25-2">
              <text:number>2.</text:number>
              <text:p text:style-name="al">Personeelskosten zijn subsidiabel tot maximaal 1.720 uur per persoon per jaar bij een 40-urig dienstverband. </text:p>
            </text:list-item>
            <text:list-item text:style-override="id1-3-2-4-25-3">
              <text:number>3.</text:number>
              <text:p text:style-name="al">Indien er sprake is van een parttime dienstverband, worden de personeelskosten per uur naar rato berekend.</text:p>
            </text:list-item>
          </text:list>
          <text:p text:style-name="al"> </text:p>
          <text:p text:style-name="al">
          <text:span text:style-name="nadrukvet">Artikel 6 hoogte van de subsidie</text:span>
        </text:p>
          <text:p text:style-name="al">Om voor subsidie in aanmerking te komen zal per project minimaal sprake moeten zijn van een subsidie van € 40.000 en maximaal € 300.000. Indien de subsidiabele activiteiten -economische activiteiten- betreffen in staatssteunrechtelijke zin, dan kan voor deze activiteiten de subsidie niet hoger zijn dan het daarvoor geldende maximum van € 200.000, zoals de de-minimis verordening dit voorschrijft.</text:p>
          <text:p text:style-name="al">De subsidie bedraagt 60% van de totale subsidiabele kosten, bestaande uit ELFPO (50%) en een subsidie van een nationale overheid (50%). 40% van de subsidiabele kosten komen voor rekening van de aanvrager evenals de niet subsidiabele kosten.</text:p>
          <text:p text:style-name="al">Als de aanvrager minder overheidsfinanciering aanvraagt dan 60% van de totale subsidiabele kosten, wordt dit bedrag beschouwd als de maximale overheidsfinanciering. </text:p>
          <text:p text:style-name="al">Bij de aanvraag om subsidie dient een verplichte cofinancieringsverklaring van een nationale overheidsorganisatie bijgevoegd te worden.</text:p>
          <text:p text:style-name="al"> </text:p>
          <text:p text:style-name="al">
          <text:span text:style-name="nadrukvet">Artikel 11 lid 1</text:span>
        </text:p>
          <text:p text:style-name="al">Met behulp van de selectiecriteria wordt beoordeeld in hoeverre het project tegemoet komt aan de doelen van de LOS. Een project kan bijdragen aan één of meerdere doelen. Het gaat hierbij om kwaliteit van de mate van bijdrage, niet om de kwantiteit (aantal) doelen waaraan wordt bijgedragen. </text:p>
          <text:p text:style-name="al">Voor Midden- en Noord- Zeeland zijn deze doelen:</text:p>
          <text:list text:style-name="id1-3-2-4-36">
            <text:list-item text:style-override="id1-3-2-4-36-1">
              <text:number>a.</text:number>
              <text:p text:style-name="al">Levende Landbouw</text:p>
              <text:list text:style-name="id1-3-2-4-36-1-3">
                <text:list-item text:style-override="id1-3-2-4-36-1-3-1">
                  <text:number>-</text:number>
                  <text:p text:style-name="al">Draagt het in voldoende mate bij aan de wens vanuit de agrarische sector om de verbinding tussen de maatschappij en agrarisch ondernemers te versterken?</text:p>
                </text:list-item>
                <text:list-item text:style-override="id1-3-2-4-36-1-3-2">
                  <text:number>-</text:number>
                  <text:p text:style-name="al">Worden er nieuwe samenwerkingsverbanden voor verbreding en verbinding met stedelingen, horeca en natuur en landschap tot stand gebracht?</text:p>
                </text:list-item>
                <text:list-item text:style-override="id1-3-2-4-36-1-3-3">
                  <text:number>-</text:number>
                  <text:p text:style-name="al">Wordt hiermee geanticipeerd op een toekomstig verdienvermogen van de agrarische sector en wordt hiermee een (nieuwe) impuls gegeven aan de regionale economie?</text:p>
                </text:list-item>
              </text:list>
            </text:list-item>
          </text:list>
          <text:list text:style-name="id1-3-2-4-37">
            <text:list-item text:style-override="id1-3-2-4-37-1">
              <text:number>b.</text:number>
              <text:p text:style-name="al">Samenwerking in de vrijetijdseconomie</text:p>
              <text:list text:style-name="id1-3-2-4-37-1-3">
                <text:list-item text:style-override="id1-3-2-4-37-1-3-1">
                  <text:number>-</text:number>
                  <text:p text:style-name="al">Draagt het project bij tot het tot stand brengen van een gebiedseconomie? Integrale benadering versus individuele ondernemers die ieder voor zich opereren.</text:p>
                </text:list-item>
                <text:list-item text:style-override="id1-3-2-4-37-1-3-2">
                  <text:number>-</text:number>
                  <text:p text:style-name="al">Wordt hiermee de toeristische recreatieve structuur versterkt?</text:p>
                </text:list-item>
                <text:list-item text:style-override="id1-3-2-4-37-1-3-3">
                  <text:number>-</text:number>
                  <text:p text:style-name="al">Worden er middels (nieuwe) samenwerkingsverbanden mogelijkheden geschapen om voorzieningen voor toeristen en bewoners te integreren?</text:p>
                </text:list-item>
              </text:list>
            </text:list-item>
          </text:list>
          <text:list text:style-name="id1-3-2-4-38">
            <text:list-item text:style-override="id1-3-2-4-38-1">
              <text:number>c.</text:number>
              <text:p text:style-name="al">Initiatiefkracht van burgers</text:p>
              <text:list text:style-name="id1-3-2-4-38-1-3">
                <text:list-item text:style-override="id1-3-2-4-38-1-3-1">
                  <text:number>-</text:number>
                  <text:p text:style-name="al">Wordt hiermee de capaciteit voor lokale zelforganisatie op het vlak van leefbaarheid en duurzaamheid weer opgebouwd, vernieuwd en versterkt?</text:p>
                </text:list-item>
                <text:list-item text:style-override="id1-3-2-4-38-1-3-2">
                  <text:number>-</text:number>
                  <text:p text:style-name="al">Is er sprake een initiatief dat het eiland-schaal bereikt boven het niveau van een dorp?</text:p>
                </text:list-item>
                <text:list-item text:style-override="id1-3-2-4-38-1-3-3">
                  <text:number>-</text:number>
                  <text:p text:style-name="al">Draagt het bij aan een duurzame versterking van het netwerk van bestaande organisaties zoals de Zeeuwse Vereniging van Kleine Kernen, het kader van sportverenigingen en kerken, ouderraden van scholen of van het brede netwerk van commerciële partijen?</text:p>
                </text:list-item>
              </text:list>
            </text:list-item>
          </text:list>
          <text:p text:style-name="al"> </text:p>
          <text:p text:style-name="al">Voor Zeeuws-Vlaanderen zijn deze doelen:</text:p>
          <text:list text:style-name="id1-3-2-4-41">
            <text:list-item text:style-override="id1-3-2-4-41-1">
              <text:number>a.</text:number>
              <text:p text:style-name="al">(Landbouw) Producten uit Zeeuws-Vlaanderen</text:p>
              <text:list text:style-name="id1-3-2-4-41-1-3">
                <text:list-item text:style-override="id1-3-2-4-41-1-3-1">
                  <text:number>-</text:number>
                  <text:p text:style-name="al">Draagt het in voldoende mate bij aan de wens om grootschalige akkerbouw te combineren met de mogelijkheden van duurzaamheid, biodiversiteit, toegankelijkheid en zichtbaarheid voor de consument?</text:p>
                </text:list-item>
                <text:list-item text:style-override="id1-3-2-4-41-1-3-2">
                  <text:number>-</text:number>
                  <text:p text:style-name="al">In hoeverre is hierbij sprake van het leggen van verbindingen tussen kernkwaliteiten van de regio?</text:p>
                </text:list-item>
                <text:list-item text:style-override="id1-3-2-4-41-1-3-3">
                  <text:number>-</text:number>
                  <text:p text:style-name="al">Worden hiermee nieuwe verdienmodellen ontwikkeld?</text:p>
                </text:list-item>
                <text:list-item text:style-override="id1-3-2-4-41-1-3-4">
                  <text:number>-</text:number>
                  <text:p text:style-name="al">In hoeverre wordt hierbij samengewerkt tussen verschillende partijen in vraag en aanbod zoals voedselproductie, verwerking van producten, innovatieve activiteiten, horeca,  consumenten en/of toeristen?</text:p>
                </text:list-item>
              </text:list>
            </text:list-item>
          </text:list>
          <text:list text:style-name="id1-3-2-4-42">
            <text:list-item text:style-override="id1-3-2-4-42-1">
              <text:number>b.</text:number>
              <text:p text:style-name="al">Lerend werken</text:p>
              <text:list text:style-name="id1-3-2-4-42-1-3">
                <text:list-item text:style-override="id1-3-2-4-42-1-3-1">
                  <text:number>-</text:number>
                  <text:p text:style-name="al">In hoeverre worden hiermee nieuwe mogelijkheden geschapen voor jongeren in alle economische sectoren die in Zeeuws-Vlaanderen actief zijn?</text:p>
                </text:list-item>
                <text:list-item text:style-override="id1-3-2-4-42-1-3-2">
                  <text:number>-</text:number>
                  <text:p text:style-name="al">Worden hiermee de kansen op onderwijsgebied (optimaal) benut? Zijn er kansen op het scheppen van (nieuwe) inkomens voor jongeren in het gebied?</text:p>
                </text:list-item>
                <text:list-item text:style-override="id1-3-2-4-42-1-3-3">
                  <text:number>-</text:number>
                  <text:p text:style-name="al">Worden hiermee stageplekken of werkervaringsplaatsen gecreëerd?</text:p>
                </text:list-item>
                <text:list-item text:style-override="id1-3-2-4-42-1-3-4">
                  <text:number>-</text:number>
                  <text:p text:style-name="al">Is er in dit kader ook sprake van samenwerking met het onderwijs?</text:p>
                </text:list-item>
                <text:list-item text:style-override="id1-3-2-4-42-1-3-5">
                  <text:number>-</text:number>
                  <text:p text:style-name="al">Is er sprake van vernieuwende technische en economische ontwikkelingen (innovatie) waardoor het onderwijs beter aansluit op de arbeidsmarkt?</text:p>
                </text:list-item>
              </text:list>
            </text:list-item>
          </text:list>
          <text:list text:style-name="id1-3-2-4-43">
            <text:list-item text:style-override="id1-3-2-4-43-1">
              <text:number>c.</text:number>
              <text:p text:style-name="al">Zorg voor de streek</text:p>
              <text:list text:style-name="id1-3-2-4-43-1-3">
                <text:list-item text:style-override="id1-3-2-4-43-1-3-1">
                  <text:number>-</text:number>
                  <text:p text:style-name="al">In hoeverre wordt hiermee de kwaliteit van en leven in kleine kernen versterkt?</text:p>
                </text:list-item>
                <text:list-item text:style-override="id1-3-2-4-43-1-3-2">
                  <text:number>-</text:number>
                  <text:p text:style-name="al">In hoeverre wordt hiermee de zorg voor zorgbehoevenden in kleine kernen versterkt?</text:p>
                </text:list-item>
                <text:list-item text:style-override="id1-3-2-4-43-1-3-3">
                  <text:number>-</text:number>
                  <text:p text:style-name="al">In hoeverre is hierbij sprake van nieuwe arrangementen, nieuwe verdienmodellen, slimme samenwerking, mobiliseren van vrijwilligers en het koppelen van jonge mensen aan senioren?</text:p>
                </text:list-item>
                <text:list-item text:style-override="id1-3-2-4-43-1-3-4">
                  <text:number>-</text:number>
                  <text:p text:style-name="al">Wordt er in dit kader ook aandacht geschonken aan het herbestemmen en hergebruiken van gebouwen of anders en levensloopbestendig bouwen?</text:p>
                </text:list-item>
              </text:list>
            </text:list-item>
          </text:list>
          <text:p text:style-name="al">Vrijetijdseconomie maakt onderdeel uit van bovengenoemde doelen van Zeeuws-Vlaander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5530</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530</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530</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stellingsbesluit van gedeputeerde staten van Zeeland houdende Openstelling Uitvoering van LEADER-projecten van de lokale groepen Midden- en Noord- Zeeland en Zeeuws-Vlaander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1-30</meta:user-defined>
    <meta:user-defined meta:name="OVERHEIDop.publicationIssue">5530</meta:user-defined>
    <meta:user-defined meta:name="OVERHEIDop.PrbID/DC.identifier">prb-2017-5530</meta:user-defined>
    <meta:user-defined meta:name="OVERHEID.TaxonomieBeleidsagenda/OVERHEID.category">Financiën | Organisatie en beleid</meta:user-defined>
    <meta:user-defined meta:name="OVERHEID.Provincie/DC.spatial">Zeeland</meta:user-defined>
    <meta:user-defined meta:name="DC.source">N.v.t.;</meta:user-defined>
    <meta:user-defined meta:name="OVERHEIDop.referentienummer">17025968</meta:user-defined>
    <meta:user-defined meta:name="DCTERMS.alternative">Openstellingsbesluit Uitvoering van LEADER-projecten van de lokale groepen Midden- en Noord- Zeeland en Zeeuws-Vlaanderen</meta:user-defined>
    <meta:user-defined meta:name="OVERHEID.Organisatietype/OVERHEID.organisationType">provincie</meta:user-defined>
    <meta:user-defined meta:name="OVERHEID.Informatietype/DC.type">officiële publicatie</meta:user-defined>
    <meta:user-defined meta:name="OVERHEID.Provincie/DC.creator">Zeeland</meta:user-defined>
    <dc:language>nl</dc:language>
    <meta:user-defined meta:name="xs:date/OVERHEIDop.startdatum">2017-12-04</meta:user-defined>
    <meta:user-defined meta:name="xs:date/OVERHEIDop.einddatum">2018-03-16</meta:user-defined>
    <meta:user-defined meta:name="OVERHEIDgvop.Informatietype/DC.type">Overige besluiten van algemene strekking</meta:user-defined>
    <meta:user-defined meta:name="OVERHEID.Provincie/DCTERMS.publisher">Zeeland</meta:user-defined>
    <meta:user-defined meta:name="OVERHEID.Provincie/OVERHEID.authority">Zeeland</meta:user-defined>
    <meta:user-defined meta:name="OVERHEIDop.betreftRegeling">CVDR603992_1</meta:user-defined>
    <meta:user-defined meta:name="OVERHEIDop.versieInformatie"/>
  </office:meta>
</office:document-meta>
</file>