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Laag-Nieuwkoop 30 in Kocke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Laag-Nieuwkoop 30 in Kockeng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0 februari 2017 tot en met donderdag 23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0 februari 2017 tot en met donderdag 23 maart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Laag-Nieuwkoop 30 in Kocke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53</meta:user-defined>
    <meta:user-defined meta:name="OVERHEIDop.PrbID/DC.identifier">prb-2017-5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8GC 30</meta:user-defined>
    <meta:user-defined meta:name="OVERHEIDop.woonplaats">Kockengen</meta:user-defined>
    <meta:user-defined meta:name="OVERHEIDop.straatnaam">Laag-Nieuwko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Laag-Nieuwkoop in Kockengen|exb-2017-4666</meta:user-defined>
    <meta:user-defined meta:name="OVERHEID.EPSG28992/DC.spatial">126671 460240</meta:user-defined>
    <meta:user-defined meta:name="OVERHEIDop.versieInformatie"/>
  </office:meta>
</office:document-meta>
</file>