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bullet text:bullet-char="•" text:level="1">
        <style:list-level-properties text:min-label-width="10mm"/>
      </text:list-level-style-bullet>
    </text:list-style>
    <text:list-style style:name="id1-3-2-4-5-4-1-3-1">
      <text:list-level-style-bullet text:bullet-char="•" text:level="1">
        <style:list-level-properties text:min-label-width="10mm"/>
      </text:list-level-style-bullet>
    </text:list-style>
    <text:list-style style:name="id1-3-2-4-5-4-1-3-2">
      <text:list-level-style-bullet text:bullet-char="•" text:level="1">
        <style:list-level-properties text:min-label-width="10mm"/>
      </text:list-level-style-bullet>
    </text:list-style>
    <text:list-style style:name="id1-3-2-4-5-4-1-3-3">
      <text:list-level-style-bullet text:bullet-char="•" text:level="1">
        <style:list-level-properties text:min-label-width="10mm"/>
      </text:list-level-style-bullet>
    </text:list-style>
    <text:list-style style:name="id1-3-2-4-5-4-1-3-4">
      <text:list-level-style-bullet text:bullet-char="•" text:level="1">
        <style:list-level-properties text:min-label-width="10mm"/>
      </text:list-level-style-bullet>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1-3-3">
      <text:list-level-style-bullet text:bullet-char="•" text:level="1">
        <style:list-level-properties text:min-label-width="10mm"/>
      </text:list-level-style-bullet>
    </text:list-style>
    <text:list-style style:name="id1-3-2-4-5-5-1-3-4">
      <text:list-level-style-bullet text:bullet-char="•" text:level="1">
        <style:list-level-properties text:min-label-width="10mm"/>
      </text:list-level-style-bullet>
    </text:list-style>
    <text:list-style style:name="id1-3-2-4-5-5-1-3-5">
      <text:list-level-style-bullet text:bullet-char="•" text:level="1">
        <style:list-level-properties text:min-label-width="10mm"/>
      </text:list-level-style-bullet>
    </text:list-style>
    <text:list-style style:name="id1-3-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
      <text:list-level-style-bullet text:bullet-char="•" text:level="1">
        <style:list-level-properties text:min-label-width="10mm"/>
      </text:list-level-style-bullet>
    </text:list-style>
    <text:list-style style:name="id1-3-2-4-5-6-1-3-1">
      <text:list-level-style-bullet text:bullet-char="•" text:level="1">
        <style:list-level-properties text:min-label-width="10mm"/>
      </text:list-level-style-bullet>
    </text:list-style>
    <text:list-style style:name="id1-3-2-4-5-6-1-3-2">
      <text:list-level-style-bullet text:bullet-char="•" text:level="1">
        <style:list-level-properties text:min-label-width="10mm"/>
      </text:list-level-style-bullet>
    </text:list-style>
    <text:list-style style:name="id1-3-2-4-5-6-1-3-3">
      <text:list-level-style-bullet text:bullet-char="•" text:level="1">
        <style:list-level-properties text:min-label-width="10mm"/>
      </text:list-level-style-bullet>
    </text:list-style>
    <text:list-style style:name="id1-3-2-4-5-6-1-3-4">
      <text:list-level-style-bullet text:bullet-char="•" text:level="1">
        <style:list-level-properties text:min-label-width="10mm"/>
      </text:list-level-style-bullet>
    </text:list-style>
    <text:list-style style:name="id1-3-2-4-5-6-2">
      <text:list-level-style-bullet style:num-suffix=""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voorbereiding en uitvoering van samenwerkingsactiviteiten van de lokale groep Zeeuws-Vlaander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november 2017, kenmerk 17025968 tot openstelling van de regeling voorbereiding en uitvoering van samenwerkingsactiviteiten van de lokale groep Zeeuws-Vlaanderen, Provincie Zeeland, uit de Verordening subsidies Plattelandsontwikkelingsprogramma 2014-2020 (POP-3) Zeeland</text:span>
            <text:span text:style-name="nadrukvet">.</text:span>
          </text:p>
            <text:p text:style-name="al"/>
            <text:p text:style-name="al">
            <text:span text:style-name="nadrukcur">Gedeputeerde Staten van Zeeland;</text:span>
          </text:p>
            <text:p text:style-name="al">Gelet op de artikelen 1.3 en 3.4.1 tot en met 3.4.6 van de Verordening subsidies Plattelandsontwikkelingsprogramma 2014-2020 (POP-3) Zeeland;</text:p>
            <text:p text:style-name="al"/>
            <text:p text:style-name="al">Overwegende dat het wenselijk is om middelen beschikbaar te stellen voor concrete acties ten behoeve van de voorbereiding en uitvoering van samenwerkingsactiviteiten van de lokale groep Zeeuws-Vlaand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en te stellen de regeling Voorbereiding en uitvoering van samenwerkingsactiviteiten van de lokale groep Zeeuws-Vlaanderen voor voorbereiding en uitvoering van samenwerkingsactiviteiten in het kader van LEADER als bedoeld in artikel 3.4.1 tot en met 3.4.6 van de Verordening subsidies Plattelandsontwikkelingsprogramma 2014-2020 (POP-3) Zeeland – verder te noemen de Verordening subsidies POP-3 - voor de periode van 4 december 2017 tot en met 15 maart 2018 17.00 uur.</text:p>
              </text:list-item>
              <text:list-item text:style-override="id1-3-2-2-1-2-2">
                <text:number>II.</text:number>
                <text:p text:style-name="al">Het subsidieplafond voor de voorbereiding en uitvoering van samenwerkingsactiviteiten van de lokale groep Zeeuws-Vlaanderen vast te stellen op € 60.000 uit ELFPO.</text:p>
              </text:list-item>
              <text:list-item text:style-override="id1-3-2-2-1-2-3">
                <text:number>III.</text:number>
                <text:p text:style-name="al">De ELFPO-middelen moeten met eenzelfde bedrag aan nationale overheidsmiddelen aangevuld worden.</text:p>
              </text:list-item>
            </text:list>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subsidieregeling in het kader van hoofdstuk 3 van de Verordening subsidies POP-3</text:p>
              </text:list-item>
              <text:list-item text:style-override="id1-3-2-2-2-3-3">
                <text:number>c.</text:number>
                <text:p text:style-name="al">LAG: Lokale Actiegroep, adviesorgaan van het subsidieprogramma, zoals ingesteld bij besluit van Gedeputeerde Staten d.d. 1 september 2015, nummer 15012246</text:p>
              </text:list-item>
              <text:list-item text:style-override="id1-3-2-2-2-3-4">
                <text:number>d.</text:number>
                <text:p text:style-name="al">LOS: Lokale Ontwikkelingsstrategie, het door Gedeputeerde Staten vastgestelde beleidsdocument voor de uitvoering van het subsidieprogramma</text:p>
              </text:list-item>
              <text:list-item text:style-override="id1-3-2-2-2-3-5">
                <text:number>e.</text:number>
                <text:p text:style-name="al">ELFPO: Europees Landbouwfonds Plattelandsontwikkeling.</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1">
                <text:number>1.</text:number>
                <text:p text:style-name="al">Subsidie kan worden verstrekt voor de voorbereiding en uitvoering van concrete acties die passen binnen de LOS. Het gaat daarbij om de onderstaande doelen/thema’s:</text:p>
                <text:list text:style-name="id1-3-2-2-3-2-1-3">
                  <text:list-item text:style-override="id1-3-2-2-3-2-1-3-1">
                    <text:number>a.</text:number>
                    <text:p text:style-name="al">(landbouw) producten uit Zeeuws-Vlaanderen</text:p>
                  </text:list-item>
                  <text:list-item text:style-override="id1-3-2-2-3-2-1-3-2">
                    <text:number>b.</text:number>
                    <text:p text:style-name="al">lerend werken</text:p>
                  </text:list-item>
                  <text:list-item text:style-override="id1-3-2-2-3-2-1-3-3">
                    <text:number>c.</text:number>
                    <text:p text:style-name="al">zorg voor elkaar.</text:p>
                  </text:list-item>
                </text:list>
              </text:list-item>
              <text:list-item text:style-override="id1-3-2-2-3-2-2">
                <text:number/>
                <text:p text:style-name="al">Vrijetijdseconomie maakt onderdeel uit van bovengenoemde doelen/thema’s van Zeeuws-Vlaanderen.</text:p>
              </text:list-item>
              <text:list-item text:style-override="id1-3-2-2-3-2-3">
                <text:number>2.</text:number>
                <text:p text:style-name="al">Subsidie kan worden verstrekt voor de volgende activiteiten:</text:p>
                <text:list text:style-name="id1-3-2-2-3-2-3-3">
                  <text:list-item text:style-override="id1-3-2-2-3-2-3-3-1">
                    <text:number>a.</text:number>
                    <text:p text:style-name="al">de voorbereiding van samenwerkingsactiviteiten met het oog op het opstellen van een samenwerkingsproject en het zoeken van geschikte partners en gebieden daarvoor</text:p>
                  </text:list-item>
                  <text:list-item text:style-override="id1-3-2-2-3-2-3-3-2">
                    <text:number>b.</text:number>
                    <text:p text:style-name="al">de uitvoering van samenwerkingsactiviteiten</text:p>
                  </text:list-item>
                  <text:list-item text:style-override="id1-3-2-2-3-2-3-3-3">
                    <text:number>c.</text:number>
                    <text:p text:style-name="al">samenwerkingsactiviteiten kunnen plaatsvinden binnen Nederland (inter-territoriale samenwerking) of tussen gebieden in verschillende lidstaten of met gebieden in derde landen (transnationale samenwerking).</text:p>
                  </text:list-item>
                </text:list>
              </text:list-item>
            </text:list>
          </text:section>
          <text:section text:name="artikel_id1-3-2-2-4" text:style-name="artikel">
            <text:p text:style-name="artikel_kop_titel"><text:span text:style-name="artikel_kop_label">Artikel</text:span> <text:span text:style-name="artikel_kop_nr">3</text:span> aanvrager</text:p>
            <text:p text:style-name="al">Subsidie wordt uitsluitend verstrekt aan:</text:p>
            <text:list text:style-name="id1-3-2-2-4-3">
              <text:list-item text:style-override="id1-3-2-2-4-3-1">
                <text:number>a.</text:number>
                <text:p text:style-name="al">de penvoerder van de LAG</text:p>
              </text:list-item>
              <text:list-item text:style-override="id1-3-2-2-4-3-2">
                <text:number>b.</text:number>
                <text:p text:style-name="al">rechtspersonen</text:p>
              </text:list-item>
              <text:list-item text:style-override="id1-3-2-2-4-3-3">
                <text:number>c.</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4</text:span> subsidievereisten</text:p>
            <text:p text:style-name="al">Onverminderd het bepaalde in artikel 1.8 van de Verordening subsidies POP-3 wordt subsidie uitsluitend verstrekt indien het samenwerkingsproject past binnen een door Gedeputeerde Staten goedgekeurde LOS.</text:p>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a.</text:number>
                <text:p text:style-name="al">Subsidie in verband met de voorbereiding van samenwerkingsactiviteiten wordt verstrekt voor:</text:p>
                <text:list text:style-name="id1-3-2-2-6-2-1-3">
                  <text:list-item text:style-override="id1-3-2-2-6-2-1-3-1">
                    <text:number>I.</text:number>
                    <text:p text:style-name="al">de kosten van haalbaarheidsstudies voor inter-territoriale of transnationale samenwerking</text:p>
                  </text:list-item>
                  <text:list-item text:style-override="id1-3-2-2-6-2-1-3-2">
                    <text:number>II.</text:number>
                    <text:p text:style-name="al">de kosten voor het opstellen van een projectplan</text:p>
                  </text:list-item>
                  <text:list-item text:style-override="id1-3-2-2-6-2-1-3-3">
                    <text:number>III.</text:number>
                    <text:p text:style-name="al">operationele kosten en personeelskosten voor de organisatie van een samenwerkingsproject</text:p>
                  </text:list-item>
                  <text:list-item text:style-override="id1-3-2-2-6-2-1-3-4">
                    <text:number>IV.</text:number>
                    <text:p text:style-name="al">reis- en verblijfkosten.</text:p>
                  </text:list-item>
                </text:list>
              </text:list-item>
              <text:list-item text:style-override="id1-3-2-2-6-2-2">
                <text:number>b.</text:number>
                <text:p text:style-name="al">Subsidie in verband met de uitvoering van samenwerkingsactiviteiten wordt verstrekt voor:</text:p>
                <text:list text:style-name="id1-3-2-2-6-2-2-3">
                  <text:list-item text:style-override="id1-3-2-2-6-2-2-3-1">
                    <text:number>I.</text:number>
                    <text:p text:style-name="al">uitvoeringskosten</text:p>
                  </text:list-item>
                  <text:list-item text:style-override="id1-3-2-2-6-2-2-3-2">
                    <text:number>II.</text:number>
                    <text:p text:style-name="al">operationele kosten en personeelskosten voor de organisatie van een samenwerkingsproject</text:p>
                  </text:list-item>
                  <text:list-item text:style-override="id1-3-2-2-6-2-2-3-3">
                    <text:number>III.</text:number>
                    <text:p text:style-name="al">reis- en verblijfkosten.</text:p>
                  </text:list-item>
                </text:list>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Om voor subsidie in aanmerking te komen dient, op het moment van de subsidieverlening, de subsidiebijdrage per project minimaal € 50.000 en maximaal € 120.000 te bedragen.</text:p>
              </text:list-item>
              <text:list-item text:style-override="id1-3-2-2-7-2-2">
                <text:number>2.</text:number>
                <text:p text:style-name="al">De subsidie bedraagt 100% van de totale subsidiabele kosten bestaande uit 50% uit ELFPO en 50% uit cofinancieringsbijdrage vanuit een of meer nationale overheden.</text:p>
              </text:list-item>
              <text:list-item text:style-override="id1-3-2-2-7-2-3">
                <text:number>3.</text:number>
                <text:p text:style-name="al">Indien de aanvrager in het financieringsplan een subsidiebedrag aanvraagt dat lager is dan de subsidiabele kosten, wordt dit gezien als het aangevraagde en maximaal te verlenen subsidiebedrag.</text:p>
              </text:list-item>
            </text:list>
          </text:section>
          <text:section text:name="artikel_id1-3-2-2-8" text:style-name="artikel">
            <text:p text:style-name="artikel_kop_titel"><text:span text:style-name="artikel_kop_label">Artikel</text:span> <text:span text:style-name="artikel_kop_nr">7</text:span> adviescommissie</text:p>
            <text:p text:style-name="al">In aanvulling op artikel 3.4.6 van de Verordening subsidies POP-3 worden de aanvragen voor subsidie beoordeeld door de LAG. Indien de subsidie aangevraagd wordt door de penvoerder van de LAG of door een samenwerkingsverband waarvan de penvoerder van de LAG onderdeel uitmaakt, worden de aanvragen beoordeeld door de door Gedeputeerde Staten ingestelde adviescommissie POP-3.</text:p>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1.8 van de Verordening subsidies POP-3 wordt subsidie geweigerd:</text:p>
            <text:list text:style-name="id1-3-2-2-9-3">
              <text:list-item text:style-override="id1-3-2-2-9-3-1">
                <text:number>a.</text:number>
                <text:p text:style-name="al">Indien voor dezelfde activiteit en dezelfde subsidiabele kosten reeds subsidie is verstrekt.</text:p>
              </text:list-item>
              <text:list-item text:style-override="id1-3-2-2-9-3-2">
                <text:number>b.</text:number>
                <text:p text:style-name="al">Indien het project niet past binnen een door Gedeputeerde Staten goedgekeurde LOS.</text:p>
              </text:list-item>
            </text:list>
          </text:section>
          <text:section text:name="artikel_id1-3-2-2-10" text:style-name="artikel">
            <text:p text:style-name="artikel_kop_titel"><text:span text:style-name="artikel_kop_label">Artikel</text:span> <text:span text:style-name="artikel_kop_nr">9</text:span> aanvullende vereisten aan een subsidieaanvraag</text:p>
            <text:p text:style-name="al">Onverminderd hetgeen bepaald is in het tweede lid van artikel 1.7 van de Verordening subsidies POP-3 bevat de aanvraag om subsidie:</text:p>
            <text:list text:style-name="id1-3-2-2-10-3">
              <text:list-item text:style-override="id1-3-2-2-10-3-1">
                <text:number>1.</text:number>
                <text:p text:style-name="al">Een projectplan met daarin een omschrijving van de bijdrage van het project aan de thema’s van de LOS. Voor het projectplan moet het format projectplan worden gebruikt dat op de website van de Provincie Zeeland staat <text:a xlink:href="https://www.zeeland.nl/subsidie-aanvragen/pop3" xlink:type="simple">https://www.zeeland.nl/subsidie-aanvragen/pop3</text:a>.</text:p>
              </text:list-item>
              <text:list-item text:style-override="id1-3-2-2-10-3-2">
                <text:number>2.</text:number>
                <text:p text:style-name="al">In het geval de cofinanciering niet afkomstig is van de provincie Zeeland maar van andere overheden, (een) intentie of besluit(en) over de toekenning van de cofinanciering. Het (de) besluit(en) moet(en) het subsidiebedrag, het steunpercentage, de subsidiabele kosten, het totale bedrag aan subsidiabele kosten, de naam van het project en de naam van de begunstigden vermelden. Ook dient er een verwijzing in te staan naar de Verordening subsidies POP3 met een verklaring dat de subsidiebijdrage conform het bepaalde in de Verordening subsidies POP3 wordt verstrekt.</text:p>
              </text:list-item>
            </text:list>
          </text:section>
          <text:section text:name="artikel_id1-3-2-2-11" text:style-name="artikel">
            <text:p text:style-name="artikel_kop_titel"><text:span text:style-name="artikel_kop_label">Artikel</text:span> <text:span text:style-name="artikel_kop_nr">10</text:span> bevoorschotting</text:p>
            <text:list text:style-name="id1-3-2-2-11-2">
              <text:list-item text:style-override="id1-3-2-2-11-2-1">
                <text:number>1.</text:number>
                <text:p text:style-name="al">Aanvragers dienen in aanvulling op artikel 1.23 derde lid van de Verordening subsidies POP-3 bij de eerste aanvraag tot bevoorschotting op basis van realisatie de voor het project benodigde vergunningen te overleggen.</text:p>
              </text:list-item>
              <text:list-item text:style-override="id1-3-2-2-11-2-2">
                <text:number>2.</text:number>
                <text:p text:style-name="al">Onverminderd het bepaalde in artikel 1.23 van de Verordening subsidies POP-3 kan één keer per jaar een voorschot verleend op basis van realisatie.</text:p>
              </text:list-item>
              <text:list-item text:style-override="id1-3-2-2-11-2-3">
                <text:number>3.</text:number>
                <text:p text:style-name="al">In afwijking van het bepaalde in artikel 1.25 van de Verordening subsidies POP-3 worden geen voorschotten verleend vooruitlopend op de realisatie.</text:p>
              </text:list-item>
            </text:list>
          </text:section>
          <text:section text:name="artikel_id1-3-2-2-12" text:style-name="artikel">
            <text:p text:style-name="artikel_kop_titel"><text:span text:style-name="artikel_kop_label">Artikel</text:span> <text:span text:style-name="artikel_kop_nr">11</text:span> selectiecriteria </text:p>
            <text:p text:style-name="al">Gedeputeerde Staten hanteren op basis van de selectie door de LAG of door de adviescommissie POP-3 voor de rangschikking van de aanvragen als bedoeld in artikel 1.15 van de Verordening subsidies POP-3 de volgende criteria:</text:p>
            <text:list text:style-name="id1-3-2-2-12-3">
              <text:list-item text:style-override="id1-3-2-2-12-3-1">
                <text:number>1.</text:number>
                <text:p text:style-name="al">Draagt het initiatief voldoende bij aan de doelen (thema’s van de LOS) genoemd in artikel 2 lid 1.</text:p>
              </text:list-item>
              <text:list-item text:style-override="id1-3-2-2-12-3-2">
                <text:number>2.</text:number>
                <text:p text:style-name="al">De mate waarin het project past binnen de werkwijze van LEADER, hetgeen blijkt uit:</text:p>
                <text:list text:style-name="id1-3-2-2-12-3-2-3">
                  <text:list-item text:style-override="id1-3-2-2-12-3-2-3-1">
                    <text:number>a.</text:number>
                    <text:p text:style-name="al">de bottom-up aanpak/draagvlak</text:p>
                  </text:list-item>
                  <text:list-item text:style-override="id1-3-2-2-12-3-2-3-2">
                    <text:number>b.</text:number>
                    <text:p text:style-name="al">innovativiteit</text:p>
                  </text:list-item>
                  <text:list-item text:style-override="id1-3-2-2-12-3-2-3-3">
                    <text:number>c.</text:number>
                    <text:p text:style-name="al">samenwerking/netwerk opbouw</text:p>
                  </text:list-item>
                  <text:list-item text:style-override="id1-3-2-2-12-3-2-3-4">
                    <text:number>d.</text:number>
                    <text:p text:style-name="al">publieke private partnerschap</text:p>
                  </text:list-item>
                  <text:list-item text:style-override="id1-3-2-2-12-3-2-3-5">
                    <text:number>e.</text:number>
                    <text:p text:style-name="al">integrale aanpak, multi sectoraal</text:p>
                  </text:list-item>
                  <text:list-item text:style-override="id1-3-2-2-12-3-2-3-6">
                    <text:number>f.</text:number>
                    <text:p text:style-name="al">overdraagbaarheid.</text:p>
                  </text:list-item>
                </text:list>
              </text:list-item>
              <text:list-item text:style-override="id1-3-2-2-12-3-3">
                <text:number>3.</text:number>
                <text:p text:style-name="al">De mate waarin het project haalbaar is vanuit financieel en organisatorisch oogpunt, hetgeen blijkt uit:</text:p>
                <text:list text:style-name="id1-3-2-2-12-3-3-3">
                  <text:list-item text:style-override="id1-3-2-2-12-3-3-3-1">
                    <text:number>a.</text:number>
                    <text:p text:style-name="al">de organisatiebeschrijving</text:p>
                  </text:list-item>
                  <text:list-item text:style-override="id1-3-2-2-12-3-3-3-2">
                    <text:number>b.</text:number>
                    <text:p text:style-name="al">doeltreffendheid van het project</text:p>
                  </text:list-item>
                  <text:list-item text:style-override="id1-3-2-2-12-3-3-3-3">
                    <text:number>c.</text:number>
                    <text:p text:style-name="al">de expertise van de initiatiefnemer, het realisme van het tijdpad, zijn de vergunningen geregeld</text:p>
                  </text:list-item>
                  <text:list-item text:style-override="id1-3-2-2-12-3-3-3-4">
                    <text:number>d.</text:number>
                    <text:p text:style-name="al">het zicht op continuïteit na afloop van de projectuitvoering</text:p>
                  </text:list-item>
                  <text:list-item text:style-override="id1-3-2-2-12-3-3-3-5">
                    <text:number>e.</text:number>
                    <text:p text:style-name="al">is er openbare kennis over de betrouwbaarheid en/of kwaliteit van de aanvrager en/of partners</text:p>
                  </text:list-item>
                  <text:list-item text:style-override="id1-3-2-2-12-3-3-3-6">
                    <text:number>f.</text:number>
                    <text:p text:style-name="al">motivatie van de aanvrager</text:p>
                  </text:list-item>
                  <text:list-item text:style-override="id1-3-2-2-12-3-3-3-7">
                    <text:number>g.</text:number>
                    <text:p text:style-name="al">is er mogelijk sprake van een belangenverstrengeling</text:p>
                  </text:list-item>
                  <text:list-item text:style-override="id1-3-2-2-12-3-3-3-8">
                    <text:number>h.</text:number>
                    <text:p text:style-name="al">ontwikkelt men met het project een nieuw verdienmodel</text:p>
                  </text:list-item>
                  <text:list-item text:style-override="id1-3-2-2-12-3-3-3-9">
                    <text:number>i.</text:number>
                    <text:p text:style-name="al">is er een sluitende en transparante begroting en dekkingsplan, bankgarantie, ondernemersplan</text:p>
                  </text:list-item>
                  <text:list-item text:style-override="id1-3-2-2-12-3-3-3-10">
                    <text:number>j.</text:number>
                    <text:p text:style-name="al">zijn toezeggingen of intentie van cofinanciering bijgesloten.</text:p>
                  </text:list-item>
                </text:list>
              </text:list-item>
              <text:list-item text:style-override="id1-3-2-2-12-3-4">
                <text:number>4.</text:number>
                <text:p text:style-name="al">De mate van efficiency en doelmatigheid van het project hetgeen blijkt uit:</text:p>
                <text:list text:style-name="id1-3-2-2-12-3-4-3">
                  <text:list-item text:style-override="id1-3-2-2-12-3-4-3-1">
                    <text:number>a.</text:number>
                    <text:p text:style-name="al">de balans tussen investeringen en de verwachte opbrengst in brede zin</text:p>
                  </text:list-item>
                  <text:list-item text:style-override="id1-3-2-2-12-3-4-3-2">
                    <text:number>b.</text:number>
                    <text:p text:style-name="al">de meerwaarde die het project krijgt door gebruikmaking van de LEADER-subsidie</text:p>
                  </text:list-item>
                  <text:list-item text:style-override="id1-3-2-2-12-3-4-3-3">
                    <text:number>c.</text:number>
                    <text:p text:style-name="al">is er zicht op continuïteit en draagkracht/verantwoordelijkheid voor een minimale periode van 5 jaar en verspreiding van resultaten na de vaststelling van het project?</text:p>
                  </text:list-item>
                  <text:list-item text:style-override="id1-3-2-2-12-3-4-3-4">
                    <text:number>d.</text:number>
                    <text:p text:style-name="al">het zicht op continuïteit na realisatie van het project.</text:p>
                  </text:list-item>
                </text:list>
              </text:list-item>
            </text:list>
          </text:section>
          <text:section text:name="artikel_id1-3-2-2-13" text:style-name="artikel">
            <text:p text:style-name="artikel_kop_titel"><text:span text:style-name="artikel_kop_label">Artikel</text:span> <text:span text:style-name="artikel_kop_nr">12</text:span> puntenmethodiek</text:p>
            <text:p text:style-name="al">De projecten worden door de LAG of de adviescommissie POP-3 beoordeeld op basis van de in artikel 17 genoemde selectiecriteria waarbij per criterium het volgend aantal punten wordt toegekend:</text:p>
            <text:list text:style-name="id1-3-2-2-13-3">
              <text:list-item text:style-override="id1-3-2-2-13-3-1">
                <text:number>a.</text:number>
                <text:p text:style-name="al">Het maximum aantal te behalen punten per criterium bedraagt voor:</text:p>
                <text:list text:style-name="id1-3-2-2-13-3-1-3">
                  <text:list-item text:style-override="id1-3-2-2-13-3-1-3-1">
                    <text:number>•</text:number>
                    <text:p text:style-name="al">criterium 1: 3 punten</text:p>
                  </text:list-item>
                  <text:list-item text:style-override="id1-3-2-2-13-3-1-3-2">
                    <text:number>•</text:number>
                    <text:p text:style-name="al">criterium 2: 12 punten</text:p>
                  </text:list-item>
                  <text:list-item text:style-override="id1-3-2-2-13-3-1-3-3">
                    <text:number>•</text:number>
                    <text:p text:style-name="al">criterium 3: 6 punten</text:p>
                  </text:list-item>
                  <text:list-item text:style-override="id1-3-2-2-13-3-1-3-4">
                    <text:number>•</text:number>
                    <text:p text:style-name="al">criterium 4: 12 punten</text:p>
                  </text:list-item>
                </text:list>
              </text:list-item>
              <text:list-item text:style-override="id1-3-2-2-13-3-2">
                <text:number>b.</text:number>
                <text:p text:style-name="al">Het minimum aantal te behalen punten per criterium bedraagt voor:</text:p>
                <text:list text:style-name="id1-3-2-2-13-3-2-3">
                  <text:list-item text:style-override="id1-3-2-2-13-3-2-3-1">
                    <text:number>•</text:number>
                    <text:p text:style-name="al">criterium 1: 2 punten</text:p>
                  </text:list-item>
                  <text:list-item text:style-override="id1-3-2-2-13-3-2-3-2">
                    <text:number>•</text:number>
                    <text:p text:style-name="al">criterium 2: 8 punten</text:p>
                  </text:list-item>
                  <text:list-item text:style-override="id1-3-2-2-13-3-2-3-3">
                    <text:number>•</text:number>
                    <text:p text:style-name="al">criterium 3: 4 punten</text:p>
                  </text:list-item>
                  <text:list-item text:style-override="id1-3-2-2-13-3-2-3-4">
                    <text:number>•</text:number>
                    <text:p text:style-name="al">criterium 4: 6 punten</text:p>
                  </text:list-item>
                </text:list>
              </text:list-item>
              <text:list-item text:style-override="id1-3-2-2-13-3-3">
                <text:number>c.</text:number>
                <text:p text:style-name="al">Projecten dienen minimaal 20 punten te behalen om voor subsidie in aanmerking te komen.</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zij wordt geplaatst.</text:p>
            <text:p text:style-name="al"/>
          </text:section>
          <text:section text:name="artikel_id1-3-2-2-15" text:style-name="artikel">
            <text:p text:style-name="artikel_kop_titel"><text:span text:style-name="artikel_kop_label">Artikel</text:span> <text:span text:style-name="artikel_kop_nr">14</text:span> citeerdeel</text:p>
            <text:p text:style-name="al">Dit besluit wordt aangehaald als: Openstellingsbesluit Voorbereiding en uitvoering van samenwerkingsactiviteiten van de lokale groep Zeeuws-Vlaanderen.</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gedeputeerde staten van Zeeland van 28 nov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0 november 2017</text:span></text:p>
            <text:p><text:span text:style-name="functie">De secretaris A.W. Smit</text:span></text:p>
          </text:section>
        </text:section>
        <text:section text:name="bijlage_id1-3-2-4" text:style-name="bijlage">
          <text:p text:style-name="bijlage_top"/>
          <text:p text:style-name="hoofdstuk_kop"><text:span text:style-name="label">Toelichting</text:span> <text:span text:style-name="nr"/> </text:p>
          <text:p text:style-name="al"/>
          <text:section text:name="artikel_id1-3-2-4-3" text:style-name="artikel">
            <text:p text:style-name="artikel_kop_titel"><text:span text:style-name="artikel_kop_label">Algemeen</text:span> <text:span text:style-name="artikel_kop_nr"/> </text:p>
            <text:p text:style-name="al">Op basis van dit openstellingsbesluit kan subsidie worden verleend voor de voorbereiding en uitvoering van samenwerkingsactiviteiten van de lokale groep Zeeuws-Vlaanderen voor activiteiten die een bijdrage leveren aan de doelen van de Lokale ontwikkelingsstrategieën van Zeeuws-Vlaanderen. </text:p>
            <text:p text:style-name="al">De Lokale ontwikkelingsstrategie van Zeeuws-Vlaanderen is te raadplegen op de website van de Provincie Zeeland <text:a xlink:href="https://www.zeeland.nl/subsidie-aanvragen/pop3" xlink:type="simple">https://www.zeeland.nl/subsidie-aanvragen/pop3</text:a>  </text:p>
            <text:p text:style-name="al">De Lokale actiegroep Zeeuws-Vlaanderen adviseert over de ingediende aanvragen om subsidie indien de aanvrager een rechtspersoon is. Wanneer de subsidie aangevraagd wordt door de penvoerder van de LAG of een samenwerkingsverband waarvan de LAG onderdeel uit maakt, adviseert de door Gedeputeerde Staten ingestelde adviescommissie POP-3 over de ingediende aanvraag om subsidie. </text:p>
            <text:p text:style-name="al">Alleen aanvragen om subsidie die, blijkens de beoordelingsformulieren, minimaal in voldoende mate een bijdrage leveren aan de doelstellingen van de lokale ontwikkelingsstrategie komen voor subsidie in aanmerking.</text:p>
            <text:p text:style-name="al"/>
          </text:section>
          <text:section text:name="artikel_id1-3-2-4-4" text:style-name="artikel">
            <text:p text:style-name="artikel_kop_titel"><text:span text:style-name="artikel_kop_label">Artikelsgewijze toelichting</text:span> <text:span text:style-name="artikel_kop_nr"/> <text:span text:style-name="artikel_kop_label"/> </text:p>
            <text:p text:style-name="al"/>
          </text:section>
          <text:section text:name="artikel_id1-3-2-4-5" text:style-name="artikel">
            <text:p text:style-name="artikel_kop_titel"><text:span text:style-name="artikel_kop_label">Artikel</text:span> <text:span text:style-name="artikel_kop_nr"> 2 lid 1</text:span> </text:p>
            <text:p text:style-name="al">Met behulp van de selectiecriteria wordt beoordeeld in hoeverre het project tegemoet komt aan de doelen van de LOS. Een project kan bijdragen aan één of meerdere doelen. Het gaat hierbij om kwaliteit van de mate van bijdrage, niet om de kwantiteit (aantal) doelen waaraan wordt bijgedragen. </text:p>
            <text:p text:style-name="al">Deze doelen zijn:</text:p>
            <text:list text:style-name="id1-3-2-4-5-4">
              <text:list-item text:style-override="id1-3-2-4-5-4-1">
                <text:number>a.</text:number>
                <text:p text:style-name="al">(landbouw) producten uit Zeeuws-Vlaanderen</text:p>
                <text:list text:style-name="id1-3-2-4-5-4-1-3">
                  <text:list-item text:style-override="id1-3-2-4-5-4-1-3-1">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4-5-4-1-3-2">
                    <text:number>•</text:number>
                    <text:p text:style-name="al">in hoeverre is hierbij sprake van het leggen van verbindingen tussen kernkwaliteiten van de regio?</text:p>
                  </text:list-item>
                  <text:list-item text:style-override="id1-3-2-4-5-4-1-3-3">
                    <text:number>•</text:number>
                    <text:p text:style-name="al">worden hiermee nieuwe verdienmodellen ontwikkeld?</text:p>
                  </text:list-item>
                  <text:list-item text:style-override="id1-3-2-4-5-4-1-3-4">
                    <text:number>•</text:number>
                    <text:p text:style-name="al">in hoeverre wordt hierbij samengewerkt tussen verschillende partijen in vraag en aanbod zoals voedselproductie, verwerking van producten, innovatieve activiteiten, horeca,  consumenten en/of toeristen?</text:p>
                  </text:list-item>
                </text:list>
              </text:list-item>
            </text:list>
            <text:list text:style-name="id1-3-2-4-5-5">
              <text:list-item text:style-override="id1-3-2-4-5-5-1">
                <text:number>b.</text:number>
                <text:p text:style-name="al">lerend werken</text:p>
                <text:list text:style-name="id1-3-2-4-5-5-1-3">
                  <text:list-item text:style-override="id1-3-2-4-5-5-1-3-1">
                    <text:number>•</text:number>
                    <text:p text:style-name="al">in hoeverre worden hiermee nieuwe mogelijkheden geschapen voor jongeren in alle economische sectoren die in Zeeuws-Vlaanderen actief zijn?</text:p>
                  </text:list-item>
                  <text:list-item text:style-override="id1-3-2-4-5-5-1-3-2">
                    <text:number>•</text:number>
                    <text:p text:style-name="al">worden hiermee de kansen op onderwijsgebied (optimaal) benut? Zijn er kansen op het scheppen van (nieuwe) inkomens voor jongeren in het gebied?</text:p>
                  </text:list-item>
                  <text:list-item text:style-override="id1-3-2-4-5-5-1-3-3">
                    <text:number>•</text:number>
                    <text:p text:style-name="al">worden hiermee stageplekken of werkervaringsplaatsen gecreëerd?</text:p>
                  </text:list-item>
                  <text:list-item text:style-override="id1-3-2-4-5-5-1-3-4">
                    <text:number>•</text:number>
                    <text:p text:style-name="al">is er in dit kader ook sprake van samenwerking met het onderwijs?</text:p>
                  </text:list-item>
                  <text:list-item text:style-override="id1-3-2-4-5-5-1-3-5">
                    <text:number>•</text:number>
                    <text:p text:style-name="al">is er sprake van vernieuwende technische en economische ontwikkelingen (innovatie) waardoor het onderwijs beter aansluit op de arbeidsmarkt?</text:p>
                  </text:list-item>
                </text:list>
              </text:list-item>
            </text:list>
            <text:list text:style-name="id1-3-2-4-5-6">
              <text:list-item text:style-override="id1-3-2-4-5-6-1">
                <text:number>c.</text:number>
                <text:p text:style-name="al">zorg voor de streek</text:p>
                <text:list text:style-name="id1-3-2-4-5-6-1-3">
                  <text:list-item text:style-override="id1-3-2-4-5-6-1-3-1">
                    <text:number>•</text:number>
                    <text:p text:style-name="al">in hoeverre wordt hiermee de kwaliteit van en leven in kleine kernen versterkt?</text:p>
                  </text:list-item>
                  <text:list-item text:style-override="id1-3-2-4-5-6-1-3-2">
                    <text:number>•</text:number>
                    <text:p text:style-name="al">in hoeverre wordt hiermee de zorg voor zorgbehoevenden in kleine kernen versterkt?</text:p>
                  </text:list-item>
                  <text:list-item text:style-override="id1-3-2-4-5-6-1-3-3">
                    <text:number>•</text:number>
                    <text:p text:style-name="al">in hoeverre is hierbij sprake van nieuwe arrangementen, nieuwe verdienmodellen, slimme samenwerking, mobiliseren van vrijwilligers en het koppelen van jonge mensen aan senioren?</text:p>
                  </text:list-item>
                  <text:list-item text:style-override="id1-3-2-4-5-6-1-3-4">
                    <text:number>•</text:number>
                    <text:p text:style-name="al">wordt er in dit kader ook aandacht geschonken aan het herbestemmen en hergebruiken van gebouwen of anders en levensloopbestendig bouwen?</text:p>
                    <text:p text:style-name="al"> Vrijetijdseconomie maakt onderdeel uit van bovengenoemde doelen.</text:p>
                  </text:list-item>
                </text:list>
              </text:list-item>
              <text:list-item text:style-override="id1-3-2-4-5-6-2">
                <text:number/>
                <text:p text:style-name="al"> Vrijetijdseconomie maakt onderdeel uit van bovengenoemde doelen.</text:p>
              </text:list-item>
            </text:list>
          </text:section>
          <text:section text:name="artikel_id1-3-2-4-6" text:style-name="artikel">
            <text:p text:style-name="artikel_kop_titel"><text:span text:style-name="artikel_kop_label">Artikel</text:span> <text:span text:style-name="artikel_kop_nr"> 6 </text:span> hoogte van de subsidie</text:p>
            <text:p text:style-name="al">Om voor subsidie in aanmerking te komen dient, op het moment van de subsidieverlening, de subsidiebijdrage (ELFPO en nationale cofinanciering) per project minimaal € 50.000 en maximaal € 120.000 te bedragen.</text:p>
            <text:p text:style-name="al">De subsidie bedraagt 100% van de totale subsidiabele kosten, bestaande uit ELFPO (50%) en een subsidie van een nationale overheid (50%).</text:p>
            <text:p text:style-name="al">Als de aanvrager minder overheidsfinanciering aanvraagt dan 100% van de totale subsidiabele kosten, wordt dit bedrag beschouwd als de maximale overheidsfinanciering. </text:p>
            <text:p text:style-name="al">Bij de aanvraag om subsidie dient een verplichte cofinancieringsverklaring of een intentie daartoe van een nationale overheidsorganisatie bijgevoegd te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voorbereiding en uitvoering van samenwerkingsactiviteiten van de lokale groep Zeeuws-Vlaa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9</meta:user-defined>
    <meta:user-defined meta:name="OVERHEIDop.PrbID/DC.identifier">prb-2017-5529</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25968</meta:user-defined>
    <meta:user-defined meta:name="DCTERMS.alternative">Openstellingsbesluit Voorbereiding en uitvoering van samenwerkingsactiviteiten van de lokale groep Zeeuws-Vlaander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04</meta:user-defined>
    <meta:user-defined meta:name="xs:date/OVERHEIDop.einddatum">2018-03-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991_1</meta:user-defined>
    <meta:user-defined meta:name="OVERHEIDop.versieInformatie"/>
  </office:meta>
</office:document-meta>
</file>