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Amsterdamsestraatweg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0 november 2017</text:p>
            <text:p text:style-name="common-al">
            <text:span text:style-name="nadrukvet">Type: </text:span>melding vuurwerkbesluit</text:p>
            <text:p text:style-name="common-al">
            <text:span text:style-name="nadrukvet">Locatie: </text:span>Baarn</text:p>
            <text:p text:style-name="common-al">
            <text:span text:style-name="nadrukvet">PyromaX Firework Events gaat op 9 december 2017 vuurwerk afsteken in de buurt van de Amsterdamsestraatweg in Baarn. Woont of werkt u in de buurt? Leest u dan onderstaande informatie.</text:span>
          </text:p>
            <text:p text:style-name="common-al">
            <text:span text:style-name="nadrukvet">Acceptatie melding</text:span>
          </text:p>
            <text:p text:style-name="common-al">PyromaX Firework Events gaat op 9 december 2017 om 18.30 uur vuurwerk afsteken aan de Amsterdamsestraatweg in Baar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CW230891/AppData/Local/Temp/~ddc/PUBL-UIT/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Amsterdamsestraatweg in Baa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25</meta:user-defined>
    <meta:user-defined meta:name="OVERHEIDop.PrbID/DC.identifier">prb-2017-55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1GS</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465 470065</meta:user-defined>
    <meta:user-defined meta:name="OVERHEIDop.versieInformatie"/>
  </office:meta>
</office:document-meta>
</file>