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erden: Geestdorp 4 UT06320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ij de provincie Utrecht zijn bodemonderzoeksrapporten en een (deel)saneringsplan ingediend voor de bodemverontreiniging op de bovengenoemde locatie.</text:p>
            <text:p text:style-name="common-al">Gedeputeerde Staten zijn van plan het volgende te besluiten: </text:p>
            <text:p text:style-name="common-al">Ter plaatse van bovengenoemde percelen is sprake van drie gevallen van ernstige verontreiniging als bedoeld in artikel 29 lid 1, van de Wet bodembescherming. </text:p>
            <text:p text:style-name="common-al">Gelet op het huidige gebruik van de bodem (buiten gebruik zijnde bedrijfslocatie) is geen sprake van zodanige risico’s voor mens, plant of dier en/of van verspreiding van de verontreiniging dat er met spoed gesaneerd moet worden, zoals bedoeld in artikel 37 van de Wet bodembescherming. Hoewel er geen sprake is van actuele risico’s, stellen wij vast met toepassing van artikel 37 lid 4 van de Wbb, de navolgende bepalingen in acht genomen moeten worden:</text:p>
            <text:p text:style-name="common-al"/>
            <text:p text:style-name="common-al">De bedrijfslocatie is momenteel verlaten en niet in gebruik. Indien de locatie weer in gebruik zou worden genomen zonder het treffen van sanerende maatregelen, zijn voor de gevallen ‘A’ en ‘B’ humane risico’s op dit moment niet volledig uitgesloten. Wij stellen daarom de eis om nadere metingen te verrichten (stap 3 van de risicobeoordeling conform de Circulaire bodemsanering) indien de locatie zonder het treffen van sanerende maatregelen weer in gebruik wordt genomen. </text:p>
            <text:p text:style-name="common-al"> </text:p>
            <text:p text:style-name="common-al">Het saneringsplan voldoet aan de eisen die bij of krachtens artikel 38 van de Wet bodembescherming zijn gesteld. Op grond van artikel 39c, tweede lid Wet bodembescherming stemmen wij daarom in met het saneringsplan. </text:p>
            <text:p text:style-name="common-al"> </text:p>
            <text:p text:style-name="common-al">In de bijlage bij deze beschikking zijn de voorschriften opgenomen die wij op grond van artikel 39 tweede lid Wet bodembescherming aan onze instemming verbinden. Specifiek verwijzen wij hier nog naar voorwaarde voor het uitvoeren van asbestonderzoek na sloop van de opstallen en verwijdering van maaiveldverhardingen</text:p>
            <text:p text:style-name="common-al"> </text:p>
            <text:p text:style-name="common-al">Voordat Gedeputeerde Staten het bovenstaande besluit nemen, hebben belanghebbenden de mogelijkheid hun mening naar voren te brengen.</text:p>
            <text:p text:style-name="common-al"> </text:p>
            <text:p text:style-name="common-al">
            <text:span text:style-name="nadrukvet">Inzien van de stukken </text:span>
          </text:p>
            <text:p text:style-name="common-al">U kunt de ontwerpbeschikking en de daarbij horende stukken inzien van 1 december 2017 tot 12 januari 2018:</text:p>
            <text:list text:style-name="id1-3-2-1-1-17">
              <text:list-item text:style-override="id1-3-2-1-1-17-1">
                <text:number>1.</text:number>
                <text:p text:style-name="al">Bij de RUD Utrecht, team Vergunningverlening Bodem en Water, in het Provinciehuis aan de Archimedeslaan 6 te Rijnsweerd, Utrecht, elke werkdag van 8.00‑16.00 uur; na telefonische afspraak: 030-7023214;</text:p>
              </text:list-item>
              <text:list-item text:style-override="id1-3-2-1-1-17-2">
                <text:number>2.</text:number>
                <text:p text:style-name="al">Bij de gemeente Woerden, De Bleek 10, op maandag van 8.30 - 19.30 uur, dinsdag t/m donderdag van 8.30-16.30 uur en op vrijdag van 8.30 - 12.30 uur na telefonische afspraak 0348-428 911.</text:p>
              </text:list-item>
            </text:list>
            <text:p text:style-name="common-al"> </text:p>
            <text:p text:style-name="common-al">
            <text:span text:style-name="nadrukvet">U wilt reageren?</text:span>
          </text:p>
            <text:p text:style-name="common-al">Belanghebbenden kunnen opmerkingen over de ontwerpbeschikking en de daarbij horende stukken tot 12 januari 2018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214.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text:p>
            <text:p text:style-name="common-al">
            <text:span text:style-name="nadrukvet">Informatie</text:span>
          </text:p>
            <text:p text:style-name="common-al">Voor nadere inlichtingen kunt u terecht bij de RUD Utrecht, Team Vergunningverlening Bodem en Water bij de heer W. Wilschut, telefoonnummer 030-702321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Geestdorp 4 UT06320027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0</meta:user-defined>
    <meta:user-defined meta:name="OVERHEIDop.PrbID/DC.identifier">prb-2017-55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4BC 4</meta:user-defined>
    <meta:user-defined meta:name="OVERHEIDop.woonplaats">Woerden</meta:user-defined>
    <meta:user-defined meta:name="OVERHEIDop.straatnaam">Geestdorp</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1280 456503</meta:user-defined>
    <meta:user-defined meta:name="OVERHEIDop.versieInformatie"/>
  </office:meta>
</office:document-meta>
</file>