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ngalowpark Hoenderloo, Krimweg 140 te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ontheffing ingevolge de Wet Natuurbescherming hebben ontvangen voor het vegetatievrij maken van een terrein aan de Krimweg te Hoenderloo. </text:p>
            <text:p text:style-name="common-al"/>
            <text:p text:style-name="common-al">Gedeputeerde Staten van Gelderland hebben het voornemen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163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7-011634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19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519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519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ungalowpark Hoenderloo, Krimweg 140 te Hoenderlo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5519</meta:user-defined>
    <meta:user-defined meta:name="OVERHEIDop.PrbID/DC.identifier">prb-2017-551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51TM 140a 92</meta:user-defined>
    <meta:user-defined meta:name="OVERHEIDop.woonplaats">Hoenderloo</meta:user-defined>
    <meta:user-defined meta:name="OVERHEIDop.straatnaam">Krim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56664</meta:user-defined>
    <meta:user-defined meta:name="OVERHEID.EPSG28992/DC.spatial">190992 459260</meta:user-defined>
    <meta:user-defined meta:name="OVERHEIDop.versieInformatie"/>
  </office:meta>
</office:document-meta>
</file>