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de provincie Noord-Brabant houdende Vervangingsregeling Secretaris G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</text:span>
          </text:p>
            <text:p text:style-name="al"> </text:p>
            <text:p text:style-name="al">Gelet op artikel 103 van de Provinciewe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EN:</text:p>
            <text:p text:style-name="al"/>
            <text:p text:style-name="al">Onder intrekking van het besluit van 23 november 2015, de rangorde van plaatsvervanging van de secretaris als volgt vast te stellen:</text:p>
            <text:p text:style-name="al"/>
            <text:list text:style-name="id1-3-2-2-1-6">
              <text:list-item text:style-override="id1-3-2-2-1-6-1">
                <text:number>•</text:number>
                <text:p text:style-name="al">eerste vervanger: P. (Patricia) Nieuwenhuis-Bruins, manager cluster Bedrijfsvoering;</text:p>
              </text:list-item>
              <text:list-item text:style-override="id1-3-2-2-1-6-2">
                <text:number>•</text:number>
                <text:p text:style-name="al">tweede vervanger: A.H.A.M. (Noud) Derks, directeur cluster Projecten en Vastgoed;</text:p>
              </text:list-item>
              <text:list-item text:style-override="id1-3-2-2-1-6-3">
                <text:number>•</text:number>
                <text:p text:style-name="al">derde vervanger: L.C.C.M. (Loet) Visschers, directeur cluster Economie en Internationalisering;</text:p>
              </text:list-item>
              <text:list-item text:style-override="id1-3-2-2-1-6-4">
                <text:number>•</text:number>
                <text:p text:style-name="al">vierde vervanger: T. (Tom) Siebeling, loco-secretaris GS, voor de periode van 24 november 2017 tot en met 31 januari 2018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 </text:span>
            <text:span text:style-name="datum">21 november 2017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Gedeputeerde Staten van Noord Brabant,</text:span></text:p>
          </text:section>
          <text:section text:name="ondertekening_id1-3-2-3-3">
            <text:p><text:span text:style-name="functie">                   de voorzitter,         de secretaris,      </text:span></text:p>
            <text:p><text:span text:style-name="ondertekening_naam">
            <text:span text:style-name="voornaam">prof. dr. W.B.H.J. van de Donk</text:span>
            <text:span text:style-name="achternaam">ir. A.M. Burger</text:span>
          </text:span></text:p>
            <text:p><text:span text:style-name="deze"/></text:p>
            <text:p><text:span text:style-name="functi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516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516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516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de provincie Noord-Brabant houdende Vervangingsregeling Secretaris G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5516</meta:user-defined>
    <meta:user-defined meta:name="OVERHEIDop.PrbID/DC.identifier">prb-2017-5516</meta:user-defined>
    <meta:user-defined meta:name="OVERHEID.TaxonomieBeleidsagenda/OVERHEID.category">Bestuur | Organisatie en beleid</meta:user-defined>
    <meta:user-defined meta:name="OVERHEID.Provincie/DC.spatial">Noord-Brabant</meta:user-defined>
    <meta:user-defined meta:name="DC.source">artikel 103 van de Provinciewet;1.0:c:BWBR0005645&amp;artikel=103&amp;g=2017-07-01</meta:user-defined>
    <meta:user-defined meta:name="OVERHEIDop.referentienummer">C2217586/4278416</meta:user-defined>
    <meta:user-defined meta:name="DCTERMS.alternative">Vervangingsregeling Secretaris GS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xs:date/OVERHEIDop.startdatum">2017-12-01</meta:user-defined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op.betreftRegeling">CVDR603955_1</meta:user-defined>
    <meta:user-defined meta:name="OVERHEIDop.versieInformatie"/>
  </office:meta>
</office:document-meta>
</file>