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portpark Overvecht-Noord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7-1529 op grond van de Wet Natuurbescherming verleend. De ontheffing is verleend aan de gemeente Utrecht.  Aan de ontheffing zijn voorwaarden verbonden. Publicatiedatum 30 november 2017. </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portpark Overvecht-Noord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14</meta:user-defined>
    <meta:user-defined meta:name="OVERHEIDop.PrbID/DC.identifier">prb-2017-5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5CH 4</meta:user-defined>
    <meta:user-defined meta:name="OVERHEIDop.woonplaats">Utrecht</meta:user-defined>
    <meta:user-defined meta:name="OVERHEIDop.straatnaam">Manitoba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portpark Overvecht-Noord Utrecht|exb-2017-56608</meta:user-defined>
    <meta:user-defined meta:name="OVERHEID.EPSG28992/DC.spatial">134127 460034</meta:user-defined>
    <meta:user-defined meta:name="OVERHEIDop.versieInformatie"/>
  </office:meta>
</office:document-meta>
</file>